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justify" fo:line-height="0.2777in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style:snap-to-layout-grid="false" fo:text-align="center" fo:margin-left="0.1826in" fo:margin-right="-0.3333in" fo:text-indent="-0.1826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style:snap-to-layout-grid="false" fo:text-align="center" fo:margin-left="0.0979in" fo:text-indent="-0.0979in">
        <style:tab-stops/>
      </style:paragraph-properties>
      <style:text-properties style:font-name-asian="標楷體" fo:font-weight="bold" style:font-weight-asian="bold" fo:letter-spacing="-0.0111in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margin-bottom="0in" fo:line-height="0.2638in" fo:text-indent="0.3888in"/>
    </style:style>
    <style:style style:name="T11" style:parent-style-name="預設段落字型" style:family="text">
      <style:text-properties style:font-name-asian="標楷體" style:language-asian="zh" style:country-asian="TW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asian="標楷體" style:language-asian="zh" style:country-asian="TW"/>
    </style:style>
    <style:style style:name="T16" style:parent-style-name="預設段落字型" style:family="text">
      <style:text-properties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-asian="標楷體" style:language-asian="zh" style:country-asian="TW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-asian="標楷體" style:language-asian="zh" style:country-asian="TW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-asian="標楷體" style:language-asian="zh" style:country-asian="TW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-asian="標楷體" style:language-asian="zh" style:country-asian="TW"/>
    </style:style>
    <style:style style:name="T34" style:parent-style-name="預設段落字型" style:family="text">
      <style:text-properties style:font-name-asian="標楷體" style:language-asian="zh" style:country-asian="TW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asian="標楷體" style:language-asian="zh" style:country-asian="TW"/>
    </style:style>
    <style:style style:name="T39" style:parent-style-name="預設段落字型" style:family="text">
      <style:text-properties style:font-name-asian="標楷體" style:language-asian="zh" style:country-asian="TW"/>
    </style:style>
    <style:style style:name="T40" style:parent-style-name="預設段落字型" style:family="text">
      <style:text-properties style:font-name-asian="標楷體" style:language-asian="zh" style:country-asian="TW"/>
    </style:style>
    <style:style style:name="T41" style:parent-style-name="預設段落字型" style:family="text">
      <style:text-properties style:font-name-asian="標楷體" style:language-asian="zh" style:country-asian="TW"/>
    </style:style>
    <style:style style:name="T42" style:parent-style-name="預設段落字型" style:family="text">
      <style:text-properties style:font-name-asian="標楷體" style:language-asian="zh" style:country-asian="TW"/>
    </style:style>
    <style:style style:name="T43" style:parent-style-name="預設段落字型" style:family="text">
      <style:text-properties style:font-name-asian="標楷體" style:language-asian="zh" style:country-asian="TW"/>
    </style:style>
    <style:style style:name="T44" style:parent-style-name="預設段落字型" style:family="text">
      <style:text-properties style:font-name-asian="標楷體" style:language-asian="zh" style:country-asian="TW"/>
    </style:style>
    <style:style style:name="P45" style:parent-style-name="內文" style:family="paragraph">
      <style:paragraph-properties fo:margin-bottom="0in" fo:line-height="0.2638in" fo:margin-left="0.3055in" fo:text-indent="-0.3055in">
        <style:tab-stops/>
      </style:paragraph-properties>
    </style:style>
    <style:style style:name="T46" style:parent-style-name="預設段落字型" style:family="text">
      <style:text-properties style:font-name-asian="標楷體" style:language-asian="zh" style:country-asian="TW"/>
    </style:style>
    <style:style style:name="T47" style:parent-style-name="預設段落字型" style:family="text">
      <style:text-properties style:font-name-asian="標楷體" style:language-asian="zh" style:country-asian="TW"/>
    </style:style>
    <style:style style:name="T48" style:parent-style-name="預設段落字型" style:family="text">
      <style:text-properties style:font-name-asian="標楷體" style:language-asian="zh" style:country-asian="TW"/>
    </style:style>
    <style:style style:name="T49" style:parent-style-name="預設段落字型" style:family="text">
      <style:text-properties style:font-name-asian="標楷體" style:language-asian="zh" style:country-asian="TW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4" style:parent-style-name="內文" style:family="paragraph">
      <style:paragraph-properties fo:margin-bottom="0in" fo:line-height="0.2638in" fo:margin-left="0.3055in" fo:text-indent="-0.3055in">
        <style:tab-stops/>
      </style:paragraph-properties>
    </style:style>
    <style:style style:name="T55" style:parent-style-name="預設段落字型" style:family="text">
      <style:text-properties style:font-name-asian="標楷體" style:language-asian="zh" style:country-asian="TW"/>
    </style:style>
    <style:style style:name="T56" style:parent-style-name="預設段落字型" style:family="text">
      <style:text-properties style:font-name-asian="標楷體" style:language-asian="zh" style:country-asian="TW"/>
    </style:style>
    <style:style style:name="T57" style:parent-style-name="預設段落字型" style:family="text">
      <style:text-properties style:font-name-asian="標楷體" style:language-asian="zh" style:country-asian="TW"/>
    </style:style>
    <style:style style:name="T58" style:parent-style-name="預設段落字型" style:family="text">
      <style:text-properties style:font-name-asian="標楷體" style:language-asian="zh" style:country-asian="TW"/>
    </style:style>
    <style:style style:name="T59" style:parent-style-name="預設段落字型" style:family="text">
      <style:text-properties style:font-name-asian="標楷體" style:language-asian="zh" style:country-asian="TW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66" style:parent-style-name="內文" style:family="paragraph">
      <style:paragraph-properties fo:margin-bottom="0in" fo:line-height="0.2638in" fo:margin-left="0.3055in" fo:text-indent="-0.3055in">
        <style:tab-stops/>
      </style:paragraph-properties>
    </style:style>
    <style:style style:name="T67" style:parent-style-name="預設段落字型" style:family="text">
      <style:text-properties style:font-name-asian="標楷體" style:language-asian="zh" style:country-asian="TW"/>
    </style:style>
    <style:style style:name="T68" style:parent-style-name="預設段落字型" style:family="text">
      <style:text-properties style:font-name-asian="標楷體" style:language-asian="zh" style:country-asian="TW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-asian="標楷體" style:language-asian="zh" style:country-asian="TW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-asian="標楷體" style:language-asian="zh" style:country-asian="TW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-asian="標楷體" style:language-asian="zh" style:country-asian="TW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-asian="標楷體" style:language-asian="zh" style:country-asian="TW"/>
    </style:style>
    <style:style style:name="P83" style:parent-style-name="內文" style:family="paragraph">
      <style:paragraph-properties fo:margin-bottom="0in" fo:line-height="0.2638in" fo:margin-left="0.3055in" fo:text-indent="-0.3055in">
        <style:tab-stops/>
      </style:paragraph-properties>
    </style:style>
    <style:style style:name="T84" style:parent-style-name="預設段落字型" style:family="text">
      <style:text-properties style:font-name-asian="標楷體" style:language-asian="zh" style:country-asian="TW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-asian="標楷體" style:language-asian="zh" style:country-asian="TW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-asian="標楷體" style:language-asian="zh" style:country-asian="TW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-asian="標楷體" style:language-asian="zh" style:country-asian="TW"/>
    </style:style>
    <style:style style:name="P94" style:parent-style-name="內文" style:family="paragraph">
      <style:paragraph-properties fo:margin-bottom="0in" fo:line-height="0.2638in" fo:margin-left="0.3055in" fo:text-indent="-0.3055in">
        <style:tab-stops/>
      </style:paragraph-properties>
      <style:text-properties style:font-name-asian="標楷體" style:language-asian="zh" style:country-asian="TW"/>
    </style:style>
    <style:style style:name="P95" style:parent-style-name="內文" style:family="paragraph">
      <style:paragraph-properties fo:margin-bottom="0in" fo:line-height="0.2638in" fo:text-indent="0.3888in"/>
      <style:text-properties style:font-name-asian="標楷體" style:language-asian="zh" style:country-asian="TW"/>
    </style:style>
    <style:style style:name="P96" style:parent-style-name="內文" style:family="paragraph">
      <style:paragraph-properties fo:margin-bottom="0in" fo:line-height="0.2638in" fo:text-indent="0.3888in"/>
      <style:text-properties style:font-name-asian="標楷體" style:language-asian="zh" style:country-asian="TW"/>
    </style:style>
    <style:style style:name="P97" style:parent-style-name="內文" style:family="paragraph">
      <style:paragraph-properties fo:margin-bottom="0in" fo:line-height="0.2638in" fo:text-indent="0.3888in"/>
      <style:text-properties style:font-name-asian="標楷體" style:language-asian="zh" style:country-asian="TW"/>
    </style:style>
    <style:style style:name="P98" style:parent-style-name="內文" style:family="paragraph">
      <style:paragraph-properties fo:margin-bottom="0in" fo:line-height="0.2638in" fo:text-indent="0.3888in"/>
      <style:text-properties style:font-name-asian="標楷體" style:language-asian="zh" style:country-asian="TW"/>
    </style:style>
    <style:style style:name="P99" style:parent-style-name="內文" style:family="paragraph">
      <style:paragraph-properties fo:margin-bottom="0in" fo:line-height="0.2638in" fo:margin-left="0.5652in" fo:text-indent="-0.1833in">
        <style:tab-stops/>
      </style:paragraph-properties>
      <style:text-properties style:font-name-asian="標楷體" style:language-asian="zh" style:country-asian="TW"/>
    </style:style>
    <style:style style:name="P100" style:parent-style-name="內文" style:family="paragraph">
      <style:paragraph-properties fo:margin-bottom="0in" fo:line-height="0.2638in" fo:margin-left="0.3055in" fo:text-indent="-0.3055in">
        <style:tab-stops/>
      </style:paragraph-properties>
      <style:text-properties style:font-name-asian="標楷體" style:language-asian="zh" style:country-asian="TW"/>
    </style:style>
    <style:style style:name="P101" style:parent-style-name="內文" style:family="paragraph">
      <style:paragraph-properties fo:margin-bottom="0in" fo:line-height="0.2638in" fo:margin-left="0.3055in" fo:text-indent="-0.3055in">
        <style:tab-stops/>
      </style:paragraph-properties>
      <style:text-properties style:font-name-asian="標楷體" style:language-asian="zh" style:country-asian="TW"/>
    </style:style>
    <style:style style:name="P102" style:parent-style-name="內文" style:family="paragraph">
      <style:paragraph-properties fo:margin-bottom="0in" fo:line-height="0.2638in" fo:margin-left="0.3055in" fo:text-indent="-0.3055in">
        <style:tab-stops/>
      </style:paragraph-properties>
      <style:text-properties style:font-name-asian="標楷體" style:language-asian="zh" style:country-asian="TW"/>
    </style:style>
    <style:style style:name="P103" style:parent-style-name="內文" style:family="paragraph">
      <style:paragraph-properties fo:margin-bottom="0in" fo:line-height="0.2638in" fo:margin-left="0.3055in" fo:text-indent="-0.3055in">
        <style:tab-stops/>
      </style:paragraph-properties>
    </style:style>
    <style:style style:name="T104" style:parent-style-name="預設段落字型" style:family="text">
      <style:text-properties style:font-name-asian="標楷體" style:language-asian="zh" style:country-asian="TW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06" style:parent-style-name="內文" style:family="paragraph">
      <style:paragraph-properties fo:margin-bottom="0in" fo:line-height="0.2638in" fo:margin-left="0.3055in" fo:text-indent="-0.3055in">
        <style:tab-stops/>
      </style:paragraph-properties>
      <style:text-properties style:font-name-asian="標楷體" style:language-asian="zh" style:country-asian="TW"/>
    </style:style>
    <style:style style:name="P107" style:parent-style-name="內文" style:family="paragraph">
      <style:paragraph-properties fo:margin-bottom="0in" fo:line-height="0.2638in" fo:margin-left="0.3055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108" style:parent-style-name="內文" style:family="paragraph">
      <style:paragraph-properties fo:margin-bottom="0in" fo:line-height="0.2638in" fo:margin-left="0.6111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109" style:parent-style-name="內文" style:family="paragraph">
      <style:paragraph-properties fo:margin-bottom="0in" fo:line-height="0.2638in" fo:margin-left="1.1111in" fo:text-indent="-0.80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0.125in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fo:margin-bottom="0in" fo:line-height="0.2638in" fo:margin-left="0.9083in" fo:text-indent="-0.602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0.0743in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P118" style:parent-style-name="內文" style:family="paragraph">
      <style:paragraph-properties fo:margin-bottom="0in" fo:line-height="0.2638in" fo:margin-left="1.1111in" fo:text-indent="-0.805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0.125in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P123" style:parent-style-name="內文" style:family="paragraph">
      <style:paragraph-properties fo:margin-bottom="0in" fo:line-height="0.2638in" fo:margin-left="0.9083in" fo:text-indent="-0.602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0.0743in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P127" style:parent-style-name="內文" style:family="paragraph">
      <style:paragraph-properties fo:margin-bottom="0in" fo:line-height="0.2638in" fo:margin-left="0.9083in" fo:margin-right="-0.3333in" fo:text-indent="-0.602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0.0743in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表8-</text:span><text:span text:style-name="T3">學生校外實習家長同意書</text:span></text:p>
      <text:p text:style-name="P4"><text:span text:style-name="T5">國立臺北商業</text:span><text:span text:style-name="T6">大學</text:span><text:span text:style-name="T7"><text:s text:c="17"/></text:span><text:span text:style-name="T8">系</text:span></text:p>
      <text:p text:style-name="P9"><text:s text:c="3"/>校外實習家長同意書</text:p>
      <text:p text:style-name="P10"><text:span text:style-name="T11">茲同意</text:span><text:span text:style-name="T12"><text:tab/></text:span><text:span text:style-name="T13"><text:tab/></text:span><text:span text:style-name="T14"><text:tab/></text:span><text:span text:style-name="T15">（現就讀</text:span><text:span text:style-name="T16"><text:s/></text:span><text:span text:style-name="T17">□</text:span><text:span text:style-name="T18">五專</text:span><text:span text:style-name="T19">□</text:span><text:span text:style-name="T20">四技</text:span><text:span text:style-name="T21">□</text:span><text:span text:style-name="T22">二技</text:span><text:span text:style-name="T23">□</text:span><text:span text:style-name="T24">研究所</text:span><text:span text:style-name="T25"><text:s text:c="8"/></text:span><text:span text:style-name="T26">系</text:span><text:span text:style-name="T27"><text:s/></text:span><text:span text:style-name="T28"><text:s text:c="5"/></text:span><text:span text:style-name="T29">年</text:span><text:span text:style-name="T30"><text:s text:c="2"/></text:span><text:span text:style-name="T31"><text:s text:c="2"/></text:span><text:span text:style-name="T32"><text:s/></text:span><text:database-display text:table-name="" text:table-type="table" text:column-name="班級1"/><text:span text:style-name="T33">班</text:span><text:span text:style-name="T34">，學號：</text:span><text:span text:style-name="T35"><text:tab/></text:span><text:span text:style-name="T36"><text:tab/></text:span><text:span text:style-name="T37"><text:tab/></text:span><text:span text:style-name="T38">）參加</text:span><text:span text:style-name="T39">本</text:span><text:span text:style-name="T40">系所安排</text:span><text:span text:style-name="T41">之</text:span><text:span text:style-name="T42">校外實習，並督促其確實遵守下列</text:span><text:span text:style-name="T43">事項</text:span><text:span text:style-name="T44">：</text:span></text:p>
      <text:p text:style-name="P45"><text:span text:style-name="T46">一</text:span><text:span text:style-name="T47">、實習</text:span><text:span text:style-name="T48">機構</text:span><text:span text:style-name="T49">：</text:span><text:span text:style-name="T50"><text:s/></text:span><text:span text:style-name="T51"><text:s text:c="6"/></text:span><text:span text:style-name="T52"><text:s text:c="21"/></text:span><text:span text:style-name="T53"><text:s/></text:span></text:p>
      <text:p text:style-name="P54"><text:span text:style-name="T55">二、實習</text:span><text:span text:style-name="T56">機構</text:span><text:span text:style-name="T57">地</text:span><text:span text:style-name="T58">址</text:span><text:span text:style-name="T59">：</text:span><text:span text:style-name="T60"><text:s/></text:span><text:span text:style-name="T61"><text:s text:c="8"/></text:span><text:span text:style-name="T62"><text:s text:c="21"/></text:span><text:span text:style-name="T63"><text:s/></text:span><text:span text:style-name="T64"><text:s text:c="16"/></text:span><text:span text:style-name="T65"><text:s text:c="7"/></text:span></text:p>
      <text:p text:style-name="P66"><text:span text:style-name="T67">三</text:span><text:span text:style-name="T68">、實習期間：自民國</text:span><text:span text:style-name="T69"><text:tab/></text:span><text:span text:style-name="T70"><text:s text:c="2"/></text:span><text:span text:style-name="T71">年</text:span><text:span text:style-name="T72"><text:tab/></text:span><text:span text:style-name="T73"><text:s text:c="3"/></text:span><text:span text:style-name="T74">月</text:span><text:span text:style-name="T75"><text:tab/></text:span><text:span text:style-name="T76">日起至</text:span><text:span text:style-name="T77"><text:tab/></text:span><text:span text:style-name="T78"><text:s text:c="2"/></text:span><text:span text:style-name="T79">月</text:span><text:span text:style-name="T80"><text:tab/></text:span><text:span text:style-name="T81"><text:s text:c="4"/></text:span><text:span text:style-name="T82">日止。</text:span></text:p>
      <text:p text:style-name="P83"><text:span text:style-name="T84">四、實習時數：共計</text:span><text:span text:style-name="T85"><text:tab/></text:span><text:span text:style-name="T86"><text:tab/></text:span><text:span text:style-name="T87">個月；每週實習</text:span><text:span text:style-name="T88"><text:tab/></text:span><text:span text:style-name="T89"><text:s text:c="2"/></text:span><text:span text:style-name="T90">天，每日約</text:span><text:span text:style-name="T91"><text:tab/></text:span><text:span text:style-name="T92"><text:s text:c="3"/></text:span><text:span text:style-name="T93">小時。</text:span></text:p>
      <text:p text:style-name="P94">五、工作紀律：</text:p>
      <text:p text:style-name="P95">(一)準時上、下班，不遲到、不早退。</text:p>
      <text:p text:style-name="P96">(二)上班時保持服裝儀容整潔。</text:p>
      <text:p text:style-name="P97">(三)遵守實習單位所安排之工作及生活作息管理各項規定。</text:p>
      <text:p text:style-name="P98">(四)請假須先經實習單位主管同意。</text:p>
      <text:p text:style-name="P99">(五)確實遵守貴校有關學生生活管理校規及學生「校外實習辦法」之規定。</text:p>
      <text:p text:style-name="P100">六、獎懲規定：校外實習期間表現優良者，應予敘獎；若經實習單位通知有關不守工作紀律、表現欠佳、行為不檢，有損校譽情事者，應依情節輕重予以記過以上處分並且註銷實習學分。</text:p>
      <text:p text:style-name="P101">七、實習期間，若因可歸責於實習學生之事由導致實習單位人員或財物受有損害，實習學生需賠償責任。</text:p>
      <text:p text:style-name="P102">八、校外實習合約及辦法及本校實習相關說明皆已詳讀。</text:p>
      <text:p text:style-name="P103"><text:span text:style-name="T104">九、</text:span><text:span text:style-name="T105">敝子弟將認真學習並遵守相關規定，若因未依實習機構及校方指導與規定發生任何意外危險，由學生自行負責。</text:span></text:p>
      <text:p text:style-name="P106"/>
      <text:p text:style-name="P107">此致</text:p>
      <text:p text:style-name="P108">國立臺北商業大學</text:p>
      <text:p text:style-name="P109"><text:span text:style-name="T110">家長姓</text:span><text:span text:style-name="T111">名</text:span><text:span text:style-name="T112">：</text:span><text:span text:style-name="T113">　　　　　　　　　　　簽章：</text:span></text:p>
      <text:p text:style-name="P114"><text:span text:style-name="T115">身分證字</text:span><text:span text:style-name="T116">號</text:span><text:span text:style-name="T117">：</text:span></text:p>
      <text:p text:style-name="P118"><text:span text:style-name="T119">學生姓</text:span><text:span text:style-name="T120">名</text:span><text:span text:style-name="T121">：</text:span><text:span text:style-name="T122">　　　　　　　　　　　簽章：</text:span></text:p>
      <text:p text:style-name="P123"><text:span text:style-name="T124">身份證字</text:span><text:span text:style-name="T125">號</text:span><text:span text:style-name="T126">：</text:span></text:p>
      <text:p text:style-name="P127"><text:span text:style-name="T128">日　　　</text:span><text:span text:style-name="T129">期</text:span><text:span text:style-name="T130">：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2-15T06:22:00Z</meta:creation-date>
    <dc:date>2020-12-15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