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TableColumn5" style:family="table-column">
      <style:table-column-properties style:column-width="1.4791in"/>
    </style:style>
    <style:style style:name="TableColumn6" style:family="table-column">
      <style:table-column-properties style:column-width="1.4798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1.4437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1.4798in"/>
    </style:style>
    <style:style style:name="Table4" style:family="table">
      <style:table-properties style:width="5.918in" style:rel-width="100%" fo:margin-left="0in" table:align="center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true"/>
    </style:style>
    <style:style style:name="TableRow20" style:family="table-row">
      <style:table-row-properties style:min-row-height="0.58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true"/>
    </style:style>
    <style:style style:name="TableRow29" style:family="table-row">
      <style:table-row-properties style:min-row-height="0.3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true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letter-kerning="true" style:language-asian="zh" style:country-asian="TW"/>
    </style:style>
    <style:style style:name="T39" style:parent-style-name="預設段落字型" style:family="text">
      <style:text-properties style:letter-kerning="true" style:language-asian="zh" style:country-asian="TW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ableRow43" style:family="table-row">
      <style:table-row-properties style:min-row-height="0.3055in"/>
    </style:style>
    <style:style style:name="P44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true"/>
    </style:style>
    <style:style style:name="TableRow47" style:family="table-row">
      <style:table-row-properties style:min-row-height="1.857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true"/>
    </style:style>
    <style:style style:name="P50" style:parent-style-name="內文" style:family="paragraph">
      <style:text-properties style:font-name="標楷體" style:font-name-asian="標楷體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53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54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55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/>
    </style:style>
    <style:style style:name="P56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/>
    </style:style>
    <style:style style:name="P57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/>
    </style:style>
    <style:style style:name="P58" style:parent-style-name="內文" style:list-style-name="LFO1" style:family="paragraph">
      <style:paragraph-properties fo:margin-bottom="0in" fo:line-height="100%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true"/>
    </style:style>
    <style:style style:name="TableRow63" style:family="table-row">
      <style:table-row-properties style:min-row-height="1.1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P66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P67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margin-bottom="0in" fo:line-height="100%"/>
      <style:text-properties style:font-name="標楷體" style:font-name-asian="標楷體" style:letter-kerning="true"/>
    </style:style>
    <style:style style:name="P70" style:parent-style-name="內文" style:list-style-name="LFO2" style:family="paragraph">
      <style:paragraph-properties fo:margin-bottom="0in" fo:line-height="100%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style:letter-kerning="true"/>
    </style:style>
    <style:style style:name="TableRow76" style:family="table-row">
      <style:table-row-properties style:min-row-height="0.55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3-校外實習問題(學生)處理申請單</text:p>
      <text:p text:style-name="P2">國立臺北商業大學大學校外實習問題(學生)處理申請單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系/年級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連絡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機構單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事由說明</text:p>
          </table:table-cell>
          <table:table-cell table:style-name="TableCell37" table:number-columns-spanned="5">
            <text:p text:style-name="內文"><text:span text:style-name="T38"><draw:custom-shape svg:x="1.57361in" svg:y="0.04514in" svg:width="0.22917in" svg:height="0.21875in" draw:z-index="251659264" draw:id="id0" draw:style-name="a0" draw:name="矩形 59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0.01111in" svg:y="0.04514in" svg:width="0.22917in" svg:height="0.21875in" draw:z-index="251660288" draw:id="id1" draw:style-name="a1" draw:name="矩形 58" text:anchor-type="paragraph"><svg:title/><svg:desc/><draw:enhanced-geometry draw:type="non-primitive" svg:viewBox="0 0 21600 21600" draw:enhanced-path="M 0 0 L 21600 0 21600 21600 0 21600 Z N"/></draw:custom-shape></text:span><text:span text:style-name="T40"><text:s text:c="5"/>個人因素 <text:s text:c="9"/></text:span><text:span text:style-name="T41"><text:s text:c="2"/></text:span><text:span text:style-name="T42">公司因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處理方式</text:p>
            <text:p text:style-name="P50">(請勾選)</text:p>
          </table:table-cell>
          <table:table-cell table:style-name="TableCell51" table:number-columns-spanned="5">
            <text:list text:style-name="LFO1" text:continue-numbering="true">
              <text:list-item>
                <text:p text:style-name="P52">學校給予關懷協助和指導。</text:p>
              </text:list-item>
              <text:list-item>
                <text:p text:style-name="P53">學校協調實習機構調整和改善。</text:p>
              </text:list-item>
              <text:list-item>
                <text:p text:style-name="P54">轉換實習單位(或回校內實習)。</text:p>
              </text:list-item>
              <text:list-item>
                <text:p text:style-name="P55">終止實習。</text:p>
              </text:list-item>
              <text:list-item>
                <text:p text:style-name="P56">加/退選課程。</text:p>
              </text:list-item>
              <text:list-item>
                <text:p text:style-name="P57">停修。</text:p>
              </text:list-item>
              <text:list-item>
                <text:p text:style-name="P58"><text:span text:style-name="T59">其他(請說明)：</text:span><text:span text:style-name="T60"><text:s text:c="33"/></text:span><text:span text:style-name="T61"><text:s text:c="2"/></text:span>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審核結果</text:p>
            <text:p text:style-name="P66">(經校外實習相關會議審查)</text:p>
            <text:p text:style-name="P67"/>
          </table:table-cell>
          <table:table-cell table:style-name="TableCell68" table:number-columns-spanned="5">
            <text:list text:style-name="LFO2" text:continue-numbering="true">
              <text:list-item>
                <text:p text:style-name="P69">同意所請</text:p>
              </text:list-item>
              <text:list-item>
                <text:p text:style-name="P70"><text:span text:style-name="T71">不同意所請，原因：<text:s/></text:span><text:span text:style-name="T72"><text:s text:c="26"/></text:span></text:p>
              </text:list-item>
            </text:list>
            <text:p text:style-name="P73"><text:span text:style-name="T74"><text:s text:c="46"/></text:span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老師簽章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系(所)主任簽章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內文"><text:span text:style-name="T85">※備註：</text:span><text:span text:style-name="T86">加/退選課程</text:span><text:span text:style-name="T87">或停修者，如超過加退選期限，請至教務行政組填寫人工加/退選單。</text:span></text:p>
      <text:p text:style-name="P88"><text:span text:style-name="T89">&lt;&lt;本表影本請送教務行政組備查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3:00Z</meta:creation-date>
    <dc:date>2020-12-15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