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justify" fo:line-height="0.2777in"/>
    </style:style>
    <style:style style:name="T4" style:parent-style-name="預設段落字型" style:family="text">
      <style:text-properties style:font-name="新細明體" style:font-name-asian="標楷體" style:font-name-complex="Times New Roman" fo:color="#000000" style:letter-kerning="false" style:font-size-complex="16pt"/>
    </style:style>
    <style:style style:name="T5" style:parent-style-name="預設段落字型" style:family="text">
      <style:text-properties style:font-name="新細明體" style:font-name-asian="標楷體" style:font-name-complex="Times New Roman" fo:color="#000000" style:letter-kerning="false" style:font-size-complex="16pt"/>
    </style:style>
    <style:style style:name="T6" style:parent-style-name="預設段落字型" style:family="text">
      <style:text-properties style:font-name="新細明體" style:font-name-asian="標楷體" style:font-name-complex="新細明體" fo:color="#000000" style:letter-kerning="false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P8" style:parent-style-name="內文" style:family="paragraph">
      <style:paragraph-properties fo:margin-top="0.125in" fo:margin-left="-0.001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0.9854in"/>
    </style:style>
    <style:style style:name="TableColumn16" style:family="table-column">
      <style:table-column-properties style:column-width="0.0625in"/>
    </style:style>
    <style:style style:name="TableColumn17" style:family="table-column">
      <style:table-column-properties style:column-width="0.7173in"/>
    </style:style>
    <style:style style:name="TableColumn18" style:family="table-column">
      <style:table-column-properties style:column-width="0.0083in"/>
    </style:style>
    <style:style style:name="TableColumn19" style:family="table-column">
      <style:table-column-properties style:column-width="0.2986in"/>
    </style:style>
    <style:style style:name="TableColumn20" style:family="table-column">
      <style:table-column-properties style:column-width="0.2062in"/>
    </style:style>
    <style:style style:name="TableColumn21" style:family="table-column">
      <style:table-column-properties style:column-width="0.6451in"/>
    </style:style>
    <style:style style:name="TableColumn22" style:family="table-column">
      <style:table-column-properties style:column-width="0.5368in"/>
    </style:style>
    <style:style style:name="TableColumn23" style:family="table-column">
      <style:table-column-properties style:column-width="0.0881in"/>
    </style:style>
    <style:style style:name="TableColumn24" style:family="table-column">
      <style:table-column-properties style:column-width="0.3027in"/>
    </style:style>
    <style:style style:name="TableColumn25" style:family="table-column">
      <style:table-column-properties style:column-width="0.3625in"/>
    </style:style>
    <style:style style:name="TableColumn26" style:family="table-column">
      <style:table-column-properties style:column-width="1.0215in"/>
    </style:style>
    <style:style style:name="TableColumn27" style:family="table-column">
      <style:table-column-properties style:column-width="0.1618in"/>
    </style:style>
    <style:style style:name="TableColumn28" style:family="table-column">
      <style:table-column-properties style:column-width="0.1263in"/>
    </style:style>
    <style:style style:name="TableColumn29" style:family="table-column">
      <style:table-column-properties style:column-width="0.3041in"/>
    </style:style>
    <style:style style:name="TableColumn30" style:family="table-column">
      <style:table-column-properties style:column-width="1.2756in"/>
    </style:style>
    <style:style style:name="Table14" style:family="table">
      <style:table-properties style:width="7.1034in" style:rel-width="105.52%" fo:margin-left="0in" table:align="left"/>
    </style:style>
    <style:style style:name="TableRow31" style:family="table-row">
      <style:table-row-properties style:min-row-height="0.275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2236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43" style:family="table-row">
      <style:table-row-properties style:min-row-height="0.1284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52" style:family="table-row">
      <style:table-row-properties style:min-row-height="0.1333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0.1375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177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75" style:family="table-row">
      <style:table-row-properties style:min-row-height="0.1923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86" style:family="table-row">
      <style:table-row-properties style:min-row-height="0.1784in" fo:keep-together="always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 style:font-name-asian="標楷體" style:font-name-complex="新細明體" fo:font-weight="bold" style:font-weight-asian="bold" fo:color="#000000" style:letter-kerning="false" style:font-size-complex="12pt"/>
    </style:style>
    <style:style style:name="TableRow96" style:family="table-row">
      <style:table-row-properties style:min-row-height="0.1402in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2.1416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102" style:family="table-row">
      <style:table-row-properties style:min-row-height="0.2145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111" style:family="table-row">
      <style:table-row-properties style:min-row-height="0.2277in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119" style:family="table-row">
      <style:table-row-properties style:min-row-height="0.2902in" fo:keep-together="always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min-row-height="0.2847in" fo:keep-together="always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131" style:family="table-row">
      <style:table-row-properties style:min-row-height="0.1909in" fo:keep-together="always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137" style:family="table-row">
      <style:table-row-properties style:min-row-height="0.2937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144" style:family="table-row">
      <style:table-row-properties style:min-row-height="0.2777in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150" style:family="table-row">
      <style:table-row-properties style:min-row-height="0.2916in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153" style:family="table-row">
      <style:table-row-properties style:min-row-height="0.6125in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 style:font-name-asian="標楷體" style:font-name-complex="新細明體" fo:font-weight="bold" style:font-weight-asian="bold" fo:color="#000000" style:letter-kerning="false" style:font-size-complex="12pt"/>
    </style:style>
    <style:style style:name="TableRow162" style:family="table-row">
      <style:table-row-properties style:min-row-height="0.1826in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165" style:family="table-row">
      <style:table-row-properties style:min-row-height="0.9104in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P168" style:parent-style-name="內文" style:family="paragraph">
      <style:paragraph-properties fo:widows="2" fo:orphans="2" style:text-autospace="none" style:snap-to-layout-grid="false" fo:text-align="justify" fo:margin-left="0.2777in" fo:text-indent="-0.277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style:text-autospace="none" style:snap-to-layout-grid="false" fo:text-align="justify" fo:margin-left="0.2777in" fo:text-indent="-0.277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style:text-autospace="none" style:snap-to-layout-grid="false" fo:text-align="justify" fo:line-height="0.1944in" fo:margin-left="0.2777in" fo:text-indent="-0.277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style:text-autospace="none" style:snap-to-layout-grid="false" fo:text-align="justify" fo:line-height="0.1944in" fo:margin-left="0.2777in" fo:text-indent="-0.277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text-autospace="none" style:snap-to-layout-grid="false" fo:text-align="justify" fo:line-height="0.1944in" fo:margin-left="0.2777in" fo:text-indent="-0.277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style:text-autospace="none" style:snap-to-layout-grid="false" fo:text-align="justify" fo:line-height="0.1944in" fo:margin-left="0.2777in" fo:text-indent="-0.277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style:text-autospace="none" style:snap-to-layout-grid="false" fo:text-align="justify" fo:line-height="0.1944in" fo:margin-left="0.2777in" fo:text-indent="-0.277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5" style:parent-style-name="內文" style:family="paragraph">
      <style:paragraph-properties fo:line-height="0.2222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4.78542in" svg:y="-0.6in" svg:width="2.15625in" svg:height="0.38542in" draw:z-index="251659264" draw:id="id0" draw:style-name="a0" draw:name="矩形 1" text:anchor-type="paragraph"><svg:title/><svg:desc/><text:p text:style-name="P3"><text:span text:style-name="T4">表</text:span><text:span text:style-name="T5">7-<text:s/></text:span><text:span text:style-name="T6">學生校外實習申請表</text:span></text:p><draw:enhanced-geometry draw:type="non-primitive" svg:viewBox="0 0 21600 21600" draw:enhanced-path="M 0 0 L 21600 0 21600 21600 0 21600 Z N"/></draw:custom-shape></text:span><text:span text:style-name="T7">國立臺北商業大學學生校外實習申請表</text:span></text:p>
      <text:p text:style-name="P8">第1志願實習機構：</text:p>
      <text:p text:style-name="P9"><text:span text:style-name="T10">第2志願實習機構：</text:span><text:span text:style-name="T11"><text:s text:c="30"/></text:span><text:span text:style-name="T12"><text:s text:c="10"/></text:span></text:p>
      <text:p text:style-name="P13"><text:s text:c="3"/>填表日期: <text:s/>年 <text:s/>月 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6">
            <text:p text:style-name="P33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系所/學制/班級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連絡電話(手機)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緊急聯絡人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關係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緊急聯絡電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電子郵件</text:p>
          </table:table-cell>
          <table:covered-table-cell/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地址</text:p>
          </table:table-cell>
          <table:covered-table-cell/>
          <table:table-cell table:style-name="TableCell73" table:number-columns-spanned="1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保險資料</text:p>
          </table:table-cell>
          <table:covered-table-cell/>
          <table:table-cell table:style-name="TableCell78" table:number-columns-spanned="4">
            <text:p text:style-name="P79">出生年月日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身份證字號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受益人</text:p>
          </table:table-cell>
          <table:covered-table-cell/>
          <table:covered-table-cell/>
          <table:covered-table-cell/>
          <table:table-cell table:style-name="TableCell84">
            <text:p text:style-name="P85">與受益人關係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16">
            <text:p text:style-name="P98">簡<text:s text:c="7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申請學生簽章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家長同意簽章</text:p>
          </table:table-cell>
          <table:covered-table-cell/>
          <table:covered-table-cell/>
          <table:table-cell table:style-name="TableCell109" table:number-columns-spanned="4">
            <text:p text:style-name="P110">錄取後再委請家長簽署同意書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<text:span text:style-name="T114">實習機構</text:span></text:p>
          </table:table-cell>
          <table:table-cell table:style-name="TableCell115" table:number-columns-spanned="4">
            <text:p text:style-name="P116">機構名稱</text:p>
          </table:table-cell>
          <table:covered-table-cell/>
          <table:covered-table-cell/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聯絡人</text:p>
          </table:table-cell>
          <table:covered-table-cell/>
          <table:covered-table-cell/>
          <table:covered-table-cell/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電<text:s text:c="2"/>話</text:p>
          </table:table-cell>
          <table:covered-table-cell/>
          <table:covered-table-cell/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電子郵件</text:p>
          </table:table-cell>
          <table:covered-table-cell/>
          <table:covered-table-cell/>
          <table:covered-table-cell/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實習時間</text:p>
          </table:table-cell>
          <table:table-cell table:style-name="TableCell140" table:number-columns-spanned="4">
            <text:p text:style-name="P141">起訖</text:p>
          </table:table-cell>
          <table:covered-table-cell/>
          <table:covered-table-cell/>
          <table:covered-table-cell/>
          <table:table-cell table:style-name="TableCell142" table:number-columns-spanned="11">
            <text:p text:style-name="P143">年<text:s text:c="5"/>月<text:s text:c="5"/>日<text:s text:c="6"/>~ 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合計</text:p>
          </table:table-cell>
          <table:covered-table-cell/>
          <table:covered-table-cell/>
          <table:covered-table-cell/>
          <table:table-cell table:style-name="TableCell148" table:number-columns-spanned="11">
            <text:p text:style-name="P149">週<text:s text:c="5"/>天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6">
            <text:p text:style-name="P152">系<text:s text:c="4"/>所<text:s text:c="4"/>審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實習指導老師簽章</text:p>
          </table:table-cell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系(所)主任核章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16">
            <text:p text:style-name="P164">附<text:s text:c="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">備註：</text:p>
      <text:p text:style-name="P169">一、學生至校外實習機構實習，均應填寫申請表一份，並於學期考試前提交任課教師審核(詳細時間由任課教師公告)。學生前往校外實習機構實習，應呈遞校外實習成績考評表給實習單位負責人。</text:p>
      <text:p text:style-name="P170">二、各開課單位每年公告校外實習申請截止日期、校外實習說明會日期、校外實習機構及各機構所提供之實習名額，並安排廠商對學生之面談。</text:p>
      <text:p text:style-name="P171">三、校外實習實習機構給與薪資則學生與雇主間為僱傭關係，各項權利及義務應符合勞動基準法之規定。</text:p>
      <text:p text:style-name="P172">四、各開課單位每年應針對擬參加實習的學生舉辨校外實習說明會。說明會內容除本辮法相關規定外，應針對校外實習之安全、態度、儀容、守時等要項進行說明。</text:p>
      <text:p text:style-name="P173">五、學生校外實習結束後，除依照學校規定修習「校外實習」課程，並將實習報告書及校外實習成績考評表，繳交給任課教師且必須完成各項滿意度調查門卷始得登錄成績。學生校外實習成績由實習單位考核，教師訪談，報告書及口頭報告成績合計之。</text:p>
      <text:p text:style-name="P174">六、學生校外實習時，應遵守實習機構之規定及受其指導，違者有損校譽，請實習機構隨時通知任課教老師，予以糾正或嚴處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22:00Z</meta:creation-date>
    <dc:date>2020-12-15T06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