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0208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1.9472in"/>
    </style:style>
    <style:style style:name="Table2" style:family="table">
      <style:table-properties style:width="6.031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color="#000000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8333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8333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8333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8333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indent="0.8333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25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-top="0.0104in solid #000000" fo:border-left="none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8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2291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Row224" style:family="table-row">
      <style:table-row-properties style:min-row-height="1.0104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P234" style:parent-style-name="內文" style:family="paragraph">
      <style:text-properties style:font-name-asian="標楷體" fo:color="#000000"/>
    </style:style>
    <style:style style:name="TableRow235" style:family="table-row">
      <style:table-row-properties style:min-row-height="0.5305in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本文縮排" style:family="paragraph">
      <style:text-properties fo:color="#000000"/>
    </style:style>
    <style:style style:name="P245" style:parent-style-name="本文縮排" style:family="paragraph">
      <style:paragraph-properties fo:margin-left="0.7138in" fo:text-indent="-0.7041in">
        <style:tab-stops/>
      </style:paragraph-properties>
      <style:text-properties fo:color="#000000" fo:font-size="10pt" style:font-size-asian="10pt" style:font-size-complex="10pt"/>
    </style:style>
    <style:style style:name="P246" style:parent-style-name="本文縮排" style:family="paragraph">
      <style:paragraph-properties fo:margin-left="0.7138in" fo:text-indent="-0.7041in">
        <style:tab-stops/>
      </style:paragraph-properties>
      <style:text-properties fo:color="#000000" fo:font-size="10pt" style:font-size-asian="10pt" style:font-size-complex="10pt"/>
    </style:style>
    <style:style style:name="P247" style:parent-style-name="本文縮排" style:list-style-name="LFO3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fo:color="#000000" fo:font-size="10pt" style:font-size-asian="10pt" style:font-size-complex="10pt"/>
    </style:style>
    <style:style style:name="P248" style:parent-style-name="本文縮排" style:list-style-name="LFO3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fo:color="#000000" fo:font-size="10pt" style:font-size-asian="10pt" style:font-size-complex="10pt"/>
    </style:style>
    <style:style style:name="P249" style:parent-style-name="本文縮排" style:list-style-name="LFO3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國立臺北商業大學學生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實習工作概況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工作內容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需求條件或專長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輪班</text:p>
          </table:table-cell>
          <table:table-cell table:style-name="TableCell28">
            <text:p text:style-name="內文"><text:span text:style-name="T29">□</text:span><text:span text:style-name="T30">是</text:span><text:span text:style-name="T31"><text:s text:c="3"/></text:span><text:span text:style-name="T32">□</text:span><text:span text:style-name="T33">否</text:span><text:span text:style-name="T34"><text:s text:c="2"/></text:span></text:p>
            <text:p text:style-name="內文"><text:span text:style-name="T35">工作</text:span><text:span text:style-name="T36"><text:s text:c="4"/></text:span><text:span text:style-name="T37">時，做</text:span><text:span text:style-name="T38"><text:s text:c="3"/></text:span><text:span text:style-name="T39"><text:s/></text:span><text:span text:style-name="T40">休</text:span><text:span text:style-name="T41"><text:s text:c="2"/></text:span><text:span text:style-name="T42"><text:s text:c="2"/></text:span><text:span text:style-name="T43"><text:s/></text:span></text:p>
          </table:table-cell>
          <table:table-cell table:style-name="TableCell44">
            <text:p text:style-name="P45">系(所)別</text:p>
          </table:table-cell>
          <table:table-cell table:style-name="TableCell46">
            <text:p text:style-name="P47">數位多媒體設計系</text:p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每週<text:s text:c="6"/>時</text:p>
          </table:table-cell>
          <table:table-cell table:style-name="TableCell53">
            <text:p text:style-name="P54">住宿</text:p>
          </table:table-cell>
          <table:table-cell table:style-name="TableCell55">
            <text:p text:style-name="內文"><text:span text:style-name="T56">□</text:span><text:span text:style-name="T57">供宿</text:span><text:span text:style-name="T58"><text:s text:c="3"/></text:span><text:span text:style-name="T59">□</text:span><text:span text:style-name="T60">自理</text:span></text:p>
          </table:table-cell>
        </table:table-row>
        <table:table-row table:style-name="TableRow61">
          <table:table-cell table:style-name="TableCell62">
            <text:p text:style-name="P63">加班時間</text:p>
          </table:table-cell>
          <table:table-cell table:style-name="TableCell64">
            <text:p text:style-name="P65">每日<text:s text:c="6"/>時</text:p>
            <text:p text:style-name="P66">每週<text:s text:c="6"/>時</text:p>
          </table:table-cell>
          <table:table-cell table:style-name="TableCell67">
            <text:p text:style-name="P68">提供薪資(獎學金)額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勞健保</text:p>
          </table:table-cell>
          <table:table-cell table:style-name="TableCell74">
            <text:p text:style-name="內文"><text:span text:style-name="T75">□</text:span><text:span text:style-name="T76">是</text:span><text:span text:style-name="T77"><text:s text:c="6"/></text:span><text:span text:style-name="T78">□</text:span><text:span text:style-name="T79">否</text:span></text:p>
          </table:table-cell>
          <table:table-cell table:style-name="TableCell80">
            <text:p text:style-name="P81">膳食</text:p>
          </table:table-cell>
          <table:table-cell table:style-name="TableCell82">
            <text:p text:style-name="內文"><text:span text:style-name="T83">□</text:span><text:span text:style-name="T84">供膳</text:span><text:span text:style-name="T85"><text:s text:c="3"/></text:span><text:span text:style-name="T86">□</text:span><text:span text:style-name="T87">自理</text:span></text:p>
          </table:table-cell>
        </table:table-row>
        <table:table-row table:style-name="TableRow88">
          <table:table-cell table:style-name="TableCell89">
            <text:p text:style-name="P90">提撥勞退基金</text:p>
          </table:table-cell>
          <table:table-cell table:style-name="TableCell91">
            <text:p text:style-name="內文"><text:span text:style-name="T92">□</text:span><text:span text:style-name="T93">是</text:span><text:span text:style-name="T94"><text:s text:c="6"/></text:span><text:span text:style-name="T95">□</text:span><text:span text:style-name="T96">否</text:span></text:p>
          </table:table-cell>
          <table:table-cell table:style-name="TableCell97">
            <text:p text:style-name="P98">配合簽約</text:p>
          </table:table-cell>
          <table:table-cell table:style-name="TableCell99">
            <text:p text:style-name="內文"><text:span text:style-name="T100">□</text:span><text:span text:style-name="T101">是</text:span><text:span text:style-name="T102"><text:s text:c="5"/></text:span><text:span text:style-name="T103">□</text:span><text:span text:style-name="T104">否</text:span></text:p>
          </table:table-cell>
        </table:table-row>
        <table:table-row table:style-name="TableRow105">
          <table:table-cell table:style-name="TableCell106" table:number-columns-spanned="4">
            <text:p text:style-name="P107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評估時間</text:p>
          </table:table-cell>
          <table:table-cell table:style-name="TableCell111" table:number-columns-spanned="3">
            <text:p text:style-name="P112"><text:s text:c="4"/>年<text:s text:c="5"/>月<text:s text:c="5"/>日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工作環境</text:p>
          </table:table-cell>
          <table:table-cell table:style-name="TableCell116" table:number-columns-spanned="3">
            <text:p text:style-name="P117"><text:span text:style-name="T118">□</text:span><text:span text:style-name="T119">5 <text:s text:c="3"/></text:span><text:span text:style-name="T120">□</text:span><text:span text:style-name="T121">4 <text:s text:c="3"/></text:span><text:span text:style-name="T122">□</text:span><text:span text:style-name="T123">3 <text:s text:c="3"/></text:span><text:span text:style-name="T124">□</text:span><text:span text:style-name="T125">2 <text:s text:c="3"/></text:span><text:span text:style-name="T126">□</text:span><text:span text:style-name="T127">1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工作安全性</text:p>
          </table:table-cell>
          <table:table-cell table:style-name="TableCell131" table:number-columns-spanned="3">
            <text:p text:style-name="P132"><text:span text:style-name="T133">□</text:span><text:span text:style-name="T134">5 <text:s text:c="3"/></text:span><text:span text:style-name="T135">□</text:span><text:span text:style-name="T136">4 <text:s text:c="3"/></text:span><text:span text:style-name="T137">□</text:span><text:span text:style-name="T138">3 <text:s text:c="3"/></text:span><text:span text:style-name="T139">□</text:span><text:span text:style-name="T140">2 <text:s text:c="3"/></text:span><text:span text:style-name="T141">□</text:span><text:span text:style-name="T142">1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工作專業性</text:p>
          </table:table-cell>
          <table:table-cell table:style-name="TableCell146" table:number-columns-spanned="3">
            <text:p text:style-name="P147"><text:span text:style-name="T148">□</text:span><text:span text:style-name="T149">5 <text:s text:c="3"/></text:span><text:span text:style-name="T150">□</text:span><text:span text:style-name="T151">4 <text:s text:c="3"/></text:span><text:span text:style-name="T152">□</text:span><text:span text:style-name="T153">3 <text:s text:c="3"/></text:span><text:span text:style-name="T154">□</text:span><text:span text:style-name="T155">2 <text:s text:c="3"/></text:span><text:span text:style-name="T156">□</text:span><text:span text:style-name="T157">1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體力負荷</text:p>
          </table:table-cell>
          <table:table-cell table:style-name="TableCell161" table:number-columns-spanned="3">
            <text:p text:style-name="內文"><text:span text:style-name="T162">（負荷適合）</text:span><text:span text:style-name="T163">□</text:span><text:span text:style-name="T164">5 <text:s text:c="3"/></text:span><text:span text:style-name="T165">□</text:span><text:span text:style-name="T166">4 <text:s text:c="3"/></text:span><text:span text:style-name="T167">□</text:span><text:span text:style-name="T168">3 <text:s text:c="3"/></text:span><text:span text:style-name="T169">□</text:span><text:span text:style-name="T170">2 <text:s text:c="3"/></text:span><text:span text:style-name="T171">□</text:span><text:span text:style-name="T172">1</text:span><text:span text:style-name="T173">（負荷太重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培訓計畫</text:p>
          </table:table-cell>
          <table:table-cell table:style-name="TableCell177" table:number-columns-spanned="3">
            <text:p text:style-name="P178"><text:span text:style-name="T179">□</text:span><text:span text:style-name="T180">5 <text:s text:c="3"/></text:span><text:span text:style-name="T181">□</text:span><text:span text:style-name="T182">4 <text:s text:c="3"/></text:span><text:span text:style-name="T183">□</text:span><text:span text:style-name="T184">3 <text:s text:c="3"/></text:span><text:span text:style-name="T185">□</text:span><text:span text:style-name="T186">2 <text:s text:c="3"/></text:span><text:span text:style-name="T187">□</text:span><text:span text:style-name="T188">1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合作理念</text:p>
          </table:table-cell>
          <table:table-cell table:style-name="TableCell192" table:number-columns-spanned="3">
            <text:p text:style-name="P193"><text:span text:style-name="T194">□</text:span><text:span text:style-name="T195">5 <text:s text:c="3"/></text:span><text:span text:style-name="T196">□</text:span><text:span text:style-name="T197">4 <text:s text:c="3"/></text:span><text:span text:style-name="T198">□</text:span><text:span text:style-name="T199">3 <text:s text:c="3"/></text:span><text:span text:style-name="T200">□</text:span><text:span text:style-name="T201">2 <text:s text:c="3"/></text:span><text:span text:style-name="T202">□</text:span><text:span text:style-name="T203">1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三、整體總評</text:p>
          </table:table-cell>
          <table:table-cell table:style-name="TableCell207" table:number-columns-spanned="3">
            <text:p text:style-name="P208"><text:span text:style-name="T209">□</text:span><text:span text:style-name="T210">5 <text:s text:c="3"/></text:span><text:span text:style-name="T211">□</text:span><text:span text:style-name="T212">4 <text:s text:c="3"/></text:span><text:span text:style-name="T213">□</text:span><text:span text:style-name="T214">3 <text:s text:c="3"/></text:span><text:span text:style-name="T215">□</text:span><text:span text:style-name="T216">2 <text:s text:c="3"/></text:span><text:span text:style-name="T217">□</text:span><text:span text:style-name="T218">1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評估總分</text:p>
          </table:table-cell>
          <table:table-cell table:style-name="TableCell222" table:number-columns-spanned="3">
            <text:p text:style-name="P223"><text:s text:c="10"/>___________分(加總以上分數，滿分35分)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四、補充說明：</text:span><text:span text:style-name="T227">（請</text:span><text:span text:style-name="T228">務必逐項</text:span><text:span text:style-name="T229">與實習機構確認實習合作契約</text:span><text:span text:style-name="T230">內容</text:span><text:span text:style-name="T231">，</text:span><text:span text:style-name="T232">切</text:span><text:span text:style-name="T233">勿因公司營運因素而造成學生中斷實習之困擾。）</text:span></text:p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五、評估結論</text:p>
            <text:p text:style-name="P238"><text:span text:style-name="T239">□</text:span><text:span text:style-name="T240">推薦實習</text:span><text:span text:style-name="T241"><text:s text:c="13"/></text:span><text:span text:style-name="T242">□</text:span><text:span text:style-name="T243">不推薦實習</text:span></text:p>
          </table:table-cell>
          <table:covered-table-cell/>
          <table:covered-table-cell/>
          <table:covered-table-cell/>
        </table:table-row>
      </table:table>
      <text:p text:style-name="P244">申請單位核章<text:s text:c="31"/>單位主管核章</text:p>
      <text:p text:style-name="P245"/>
      <text:p text:style-name="P246">說明：</text:p>
      <text:list text:style-name="LFO3" text:continue-numbering="true">
        <text:list-item>
          <text:p text:style-name="P247">新的實習機構請系主任安排專業老師拜訪實習機構主管，表達謝意及評估實習職務之適合性，避免學生報到後因無法不適應而產生困擾。</text:p>
        </text:list-item>
        <text:list-item>
          <text:p text:style-name="P248">無法配合規劃課程、異常超時實習且無法給加班費（或補休）、無法簽訂實習合約者，請勿進行實習合作。</text:p>
        </text:list-item>
        <text:list-item>
          <text:p text:style-name="P249"><text:span text:style-name="T250">本表評估總分須達</text:span><text:span text:style-name="T251">28</text:span><text:span text:style-name="T252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5T06:32:00Z</meta:creation-date>
    <dc:date>2020-12-15T06:32:00Z</dc:date>
    <meta:print-date>2017-06-20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