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1.9138in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1.9152in"/>
    </style:style>
    <style:style style:name="Table4" style:family="table">
      <style:table-properties style:width="5.7444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0" style:parent-style-name="內文" style:family="paragraph"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margin-left="0.0993in" fo:text-indent="-0.0006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margin-left="0.0993in" fo:text-indent="-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5555in" fo:margin-left="0.375in" fo:text-indent="0.7069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5555in" fo:margin-left="0.375in" fo:text-indent="0.7069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5555in" fo:margin-left="0.375in" fo:text-indent="0.804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5555in" fo:margin-left="0.375in" fo:text-indent="0.7423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margin-right="-0.5319in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國立臺北商業大學數位多媒體設計系</text:p>
      <text:p text:style-name="P2">畢業專題製作通過證明書</text:p>
      <text:p text:style-name="P3">專題組員名單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start text:name="OLE_LINK28"/><text:bookmark-start text:name="OLE_LINK29"/></text:p>
      <text:p text:style-name="P51"><text:span text:style-name="T52">製作之畢業專題類別：</text:span><text:span text:style-name="T53"></text:span><text:span text:style-name="T54">數位遊戲設計</text:span><text:span text:style-name="T55"><text:s text:c="3"/></text:span><text:span text:style-name="T56"></text:span><text:span text:style-name="T57">數位動畫設計</text:span></text:p>
      <text:p text:style-name="P58"><text:span text:style-name="T59">製作之畢業專題名稱：</text:span><text:span text:style-name="T60"><text:s text:c="31"/></text:span><text:bookmark-end text:name="OLE_LINK28"/><text:bookmark-end text:name="OLE_LINK29"/><text:span text:style-name="T61"><text:line-break/></text:span><text:span text:style-name="T62">合於畢業資格水準，業經本系評議認可。</text:span></text:p>
      <text:p text:style-name="P63"><text:span text:style-name="T64">評分老師簽名：</text:span><text:span text:style-name="T65"><text:s text:c="24"/></text:span></text:p>
      <text:p text:style-name="P66"><text:span text:style-name="T67">評分老師簽名：</text:span><text:span text:style-name="T68"><text:s text:c="24"/></text:span></text:p>
      <text:p text:style-name="P69"><text:span text:style-name="T70"><text:s text:c="4"/></text:span><text:span text:style-name="T71">指導老師：</text:span><text:span text:style-name="T72"><text:s/></text:span><text:span text:style-name="T73"><text:s text:c="27"/></text:span></text:p>
      <text:p text:style-name="P74"><text:span text:style-name="T75"><text:s text:c="5"/></text:span><text:span text:style-name="T76">系</text:span><text:span text:style-name="T77"><text:s/></text:span><text:span text:style-name="T78">主</text:span><text:span text:style-name="T79"><text:s/></text:span><text:span text:style-name="T80">任：</text:span><text:span text:style-name="T81"><text:s text:c="25"/></text:span></text:p>
      <text:p text:style-name="P82"><text:span text:style-name="T83">中</text:span><text:span text:style-name="T84"><text:s text:c="2"/></text:span><text:span text:style-name="T85">華</text:span><text:span text:style-name="T86"><text:s text:c="2"/></text:span><text:span text:style-name="T87">民</text:span><text:span text:style-name="T88"><text:s text:c="2"/></text:span><text:span text:style-name="T89">國</text:span><text:span text:style-name="T90"><text:s text:c="7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5T06:40:00Z</meta:creation-date>
    <dc:date>2020-12-15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