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商業大學學生校外實習實習時數證明書</text:p>
      <text:p text:style-name="P2"/>
      <text:p text:style-name="P3">茲證明<text:s/></text:p>
      <text:p text:style-name="內文"><text:span text:style-name="T4">國立臺北商業大學</text:span><text:span text:style-name="T5"><text:s/></text:span><text:span text:style-name="T6">□二技□四技<text:s/></text:span><text:span text:style-name="T7"><text:s/></text:span><text:span text:style-name="T8"><text:s/></text:span><text:span text:style-name="T9">數位</text:span><text:span text:style-name="T10">多媒</text:span><text:span text:style-name="T11">體</text:span><text:span text:style-name="T12">設計</text:span><text:span text:style-name="T13">系</text:span><text:span text:style-name="T14"><text:s/></text:span><text:span text:style-name="T15"><text:s/></text:span><text:span text:style-name="T16"><text:s text:c="8"/></text:span><text:span text:style-name="T17"><text:s text:c="31"/></text:span><text:span text:style-name="T18">學生姓名：</text:span><text:span text:style-name="T19"><text:s text:c="15"/></text:span><text:span text:style-name="T20">學號</text:span><text:span text:style-name="T21"><text:s/></text:span><text:span text:style-name="T22"><text:s text:c="17"/></text:span></text:p>
      <text:p text:style-name="P23">於民國 <text:s text:c="3"/>年 <text:s text:c="4"/>月 <text:s text:c="3"/>日起至 <text:s text:c="4"/>年 <text:s text:c="4"/>月 <text:s text:c="2"/>日止，</text:p>
      <text:p text:style-name="內文"><text:span text:style-name="T24">在</text:span><text:span text:style-name="T25"><text:s text:c="23"/></text:span><text:span text:style-name="T26"><text:s text:c="8"/></text:span><text:span text:style-name="T27"><text:s text:c="3"/></text:span><text:span text:style-name="T28">(實習機構名稱)</text:span></text:p>
      <text:p text:style-name="內文"><text:span text:style-name="T29">擔任/從事</text:span><text:span text:style-name="T30"><text:s text:c="26"/></text:span><text:span text:style-name="T31"><text:s/>(職務)/(訓練內容)，</text:span></text:p>
      <text:p text:style-name="內文"><text:span text:style-name="T32">總計實習時數為<text:s/></text:span><text:span text:style-name="T33"><text:s text:c="11"/></text:span><text:span text:style-name="T34">小時</text:span></text:p>
      <text:p text:style-name="P35">特此證明</text:p>
      <text:p text:style-name="P36"><text:s text:c="20"/>實習機構名稱：</text:p>
      <text:p text:style-name="P37"><text:s text:c="20"/>實習機構指導老師簽章：</text:p>
      <text:p text:style-name="P38"><text:s text:c="20"/>電話：</text:p>
      <text:p text:style-name="P39"><text:span text:style-name="T40"><draw:custom-shape svg:x="3.65556in" svg:y="0.11389in" svg:width="2.34375in" svg:height="2.34375in" draw:z-index="251659776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41"><text:s text:c="20"/>請加機構(單位)章</text:span><text:span text:style-name="T42">：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中華民國 <text:s text:c="5"/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2-15T06:31:00Z</meta:creation-date>
    <dc:date>2020-12-15T06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