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5875in" style:use-optimal-column-width="false"/>
    </style:style>
    <style:style style:name="Table2" style:family="table">
      <style:table-properties style:width="6.7319in" fo:margin-left="0in" table:align="center"/>
    </style:style>
    <style:style style:name="TableRow11" style:family="table-row">
      <style:table-row-properties style:min-row-height="0.7562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-asian="標楷體" fo:letter-spacing="0.0833in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ableCell1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TableRow29" style:family="table-row">
      <style:table-row-properties style:min-row-height="0.5277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Row42" style:family="table-row">
      <style:table-row-properties style:min-row-height="0.5277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Row51" style:family="table-row">
      <style:table-row-properties style:min-row-height="5.0326in" style:use-optimal-row-height="false" fo:keep-together="always"/>
    </style:style>
    <style:style style:name="TableCell52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-asian="標楷體" fo:letter-spacing="0.302in" style:letter-kerning="false"/>
    </style:style>
    <style:style style:name="T55" style:parent-style-name="預設段落字型" style:family="text">
      <style:text-properties style:font-name-asian="標楷體" fo:letter-spacing="0.0104in" style:letter-kerning="false"/>
    </style:style>
    <style:style style:name="TableCell56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ableRow58" style:family="table-row">
      <style:table-row-properties style:min-row-height="0.8611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ableCell6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/>
    </style:style>
    <style:style style:name="TableRow66" style:family="table-row">
      <style:table-row-properties style:min-row-height="0.8611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ableCell72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TableRow74" style:family="table-row">
      <style:table-row-properties style:min-row-height="0.9013in" style:use-optimal-row-height="false" fo:keep-together="always"/>
    </style:style>
    <style:style style:name="TableCell75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fo:letter-spacing="0.125in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215in" fo:margin-right="0.343in" fo:text-indent="0.000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臺北商業大學學生校外參觀心得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</text:span><text:span text:style-name="T15">制</text:span></text:p>
          </table:table-cell>
          <table:table-cell table:style-name="TableCell16">
            <text:p text:style-name="P17">□研究所</text:p>
            <text:p text:style-name="P18">□五專□四技</text:p>
            <text:p text:style-name="P19"><text:span text:style-name="T20">□二專□二技</text:span></text:p>
          </table:table-cell>
          <table:table-cell table:style-name="TableCell21">
            <text:p text:style-name="P22">所<text:s/>系<text:s/>科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班<text:s/>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<text:s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<text:s/>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日<text:s/>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參觀單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地<text:s/>點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參觀心</text:span><text:span text:style-name="T55">得</text:span>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建議</text:span><text:span text:style-name="T62"><text:line-break/></text:span><text:span text:style-name="T63">事項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指導</text:span><text:span text:style-name="T70"><text:line-break/></text:span><text:span text:style-name="T71">老師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備</text:span><text:span text:style-name="T78">註</text:span></text:p>
          </table:table-cell>
          <table:table-cell table:style-name="TableCell79" table:number-columns-spanned="7">
            <text:p text:style-name="P80">請於參觀後一週內，將參觀心得報告逕繳指導老師批閱後，送交實習就業輔導組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118in" fo:margin-bottom="0.624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學生校外參觀申請表</dc:title>
    <dc:subject/>
    <meta:initial-creator>Paul</meta:initial-creator>
    <dc:creator>user</dc:creator>
    <meta:creation-date>2020-12-15T06:38:00Z</meta:creation-date>
    <dc:date>2020-12-15T06:38:00Z</dc:date>
    <meta:print-date>2009-05-12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