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text-autospace="none" fo:text-align="start" fo:line-height="0.3194in" fo:margin-right="-0.0402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text-autospace="none" fo:text-align="end" fo:line-height="0.3194in" fo:margin-right="-0.0402in"/>
    </style:style>
    <style:style style:name="T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" style:parent-style-name="內文" style:family="paragraph">
      <style:paragraph-properties style:text-autospace="none" fo:margin-bottom="0in" style:line-height-at-least="0.5in" fo:margin-left="0.0708in" fo:margin-right="-0.3173in">
        <style:tab-stops>
          <style:tab-stop style:type="left" style:position="1.3687in"/>
          <style:tab-stop style:type="left" style:position="4.6652in"/>
          <style:tab-stop style:type="left" style:position="6.810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text-scale="99%" fo:font-size="20pt" style:font-size-asian="20pt" style:font-size-complex="20pt" style:language-asian="zh" style:country-asian="TW" style:text-combine="lines"/>
    </style:style>
    <style:style style:name="T1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 style:text-combine="lines"/>
    </style:style>
    <style:style style:name="T2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text-autospace="none" fo:margin-bottom="0in" style:line-height-at-least="0.5in" fo:margin-left="0.0708in" fo:margin-right="-0.3173in">
        <style:tab-stops>
          <style:tab-stop style:type="left" style:position="1.3687in"/>
          <style:tab-stop style:type="left" style:position="4.6652in"/>
          <style:tab-stop style:type="left" style:position="6.81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0" style:parent-style-name="內文" style:family="paragraph">
      <style:paragraph-properties style:text-autospace="none" fo:margin-bottom="0in" style:line-height-at-least="0.5in" fo:margin-left="0.0708in" fo:margin-right="-0.3173in">
        <style:tab-stops>
          <style:tab-stop style:type="left" style:position="1.3687in"/>
          <style:tab-stop style:type="left" style:position="4.6652in"/>
          <style:tab-stop style:type="left" style:position="6.8104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" style:family="paragraph">
      <style:paragraph-properties style:text-autospace="none" fo:margin-bottom="0in" style:line-height-at-least="0.5in" fo:margin-left="0.0708in" fo:margin-right="-0.3173in">
        <style:tab-stops>
          <style:tab-stop style:type="left" style:position="1.3687in"/>
          <style:tab-stop style:type="left" style:position="4.6652in"/>
          <style:tab-stop style:type="left" style:position="6.810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3" style:parent-style-name="內文" style:family="paragraph">
      <style:paragraph-properties style:text-autospace="none" fo:text-align="justify" fo:margin-bottom="0in" fo:line-height="165%" fo:margin-left="0.0708in" fo:margin-right="0.0291in">
        <style:tab-stops>
          <style:tab-stop style:type="left" style:position="2.5263in"/>
          <style:tab-stop style:type="left" style:position="5.248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style:text-autospace="none" fo:margin-bottom="0in" fo:line-height="165%" fo:margin-left="0.0708in" fo:margin-right="0.0291in">
        <style:tab-stops>
          <style:tab-stop style:type="left" style:position="2.5263in"/>
          <style:tab-stop style:type="left" style:position="5.248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13in" style:text-scale="99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text-scale="99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text-autospace="none" fo:margin-bottom="0in" fo:line-height="0.2854in" fo:margin-left="0.0708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text-autospace="none" fo:margin-bottom="0in" fo:line-height="0.3333in" fo:margin-left="0.5152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text-autospace="none" style:snap-to-layout-grid="false" fo:text-align="justify" fo:margin-bottom="0in" fo:margin-left="0.2361in" fo:margin-right="0.4055in">
        <style:tab-stops>
          <style:tab-stop style:type="left" style:position="0.5277in"/>
          <style:tab-stop style:type="left" style:position="1.0694in"/>
          <style:tab-stop style:type="left" style:position="1.555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P7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表11-</text:span><text:span text:style-name="T3">學生校外實習轉換實習單位申請書</text:span></text:p>
      <text:p text:style-name="P4"><text:span text:style-name="T5">國立臺北商業大學</text:span><text:span text:style-name="T6">學生校外實習轉換實習單位申請書</text:span></text:p>
      <text:p text:style-name="P7"><text:span text:style-name="T8">申請日期：</text:span><text:span text:style-name="T9"><text:tab/>年</text:span><text:span text:style-name="T10"><text:tab/>月</text:span><text:span text:style-name="T11"><text:tab/>日</text:span></text:p>
      <text:p text:style-name="P12"><text:span text:style-name="T13">學生</text:span><text:span text:style-name="T14"><text:s/></text:span><text:span text:style-name="T15"><text:tab/></text:span><text:span text:style-name="T16">，</text:span><text:span text:style-name="T17">就讀本系（所）</text:span><text:span text:style-name="T18">□五專 □四技 □二技 <text:s/></text:span><text:span text:style-name="T19"><text:s text:c="2"/>. <text:s text:c="5"/></text:span><text:span text:style-name="T20"><text:s/></text:span><text:span text:style-name="T21"><text:s text:c="5"/></text:span><text:span text:style-name="T22">年級</text:span><text:span text:style-name="T23"><text:s text:c="5"/></text:span><text:span text:style-name="T24">班，</text:span></text:p>
      <text:p text:style-name="P25"><text:span text:style-name="T26">茲</text:span><text:span text:style-name="T27">因</text:span><text:span text:style-name="T28"><text:s/></text:span><text:span text:style-name="T29"><text:tab/><text:s text:c="43"/></text:span></text:p>
      <text:p text:style-name="P30"><text:s text:c="57"/></text:p>
      <text:p text:style-name="P31"><text:span text:style-name="T32"><text:s text:c="31"/>擬自 <text:s text:c="4"/>年 <text:s text:c="3"/>月 <text:s text:c="3"/>日起，</text:span></text:p>
      <text:p text:style-name="P33"><text:span text:style-name="T34">由原實習單位： <text:s text:c="3"/>（聯絡人：</text:span><text:span text:style-name="T35"><text:s text:c="11"/></text:span><text:span text:style-name="T36">電話</text:span><text:span text:style-name="T37">：</text:span><text:span text:style-name="T38"><text:s text:c="15"/></text:span><text:span text:style-name="T39">）</text:span></text:p>
      <text:p text:style-name="P40"><text:span text:style-name="T41">調整至新實習單位：（聯絡人：</text:span><text:span text:style-name="T42"><text:s text:c="11"/></text:span><text:span text:style-name="T43">電話</text:span><text:span text:style-name="T44">：</text:span><text:span text:style-name="T45"><text:s text:c="7"/></text:span><text:span text:style-name="T46"><text:s text:c="8"/></text:span><text:span text:style-name="T47">）</text:span><text:span text:style-name="T48"><text:line-break/>業已獲得原實習單位同意辦理離職，</text:span><text:span text:style-name="T49">新</text:span><text:span text:style-name="T50">實習單位亦與學校簽有校外實習合約，並已 同意接受前往實習，一切手續均符合</text:span><text:span text:style-name="T51">實</text:span><text:span text:style-name="T52">習相關規章之規定。</text:span></text:p>
      <text:p text:style-name="P53"><text:span text:style-name="T54">此致</text:span></text:p>
      <text:p text:style-name="P55"><text:span text:style-name="T56">○○○系(所)主任</text:span></text:p>
      <text:p text:style-name="P57"><text:span text:style-name="T58">申請人（學生姓名）： <text:s text:c="21"/>學</text:span><text:span text:style-name="T59">號</text:span><text:span text:style-name="T60">：</text:span><text:span text:style-name="T61"><text:line-break/>聯絡電</text:span><text:span text:style-name="T62">話：</text:span><text:span text:style-name="T63"><text:line-break/>任課教師意見：</text:span><text:span text:style-name="T64"><text:line-break/>任課教師</text:span><text:span text:style-name="T65">簽章：</text:span><text:span text:style-name="T66"><text:line-break/>系（所）主</text:span><text:span text:style-name="T67"><text:s/></text:span><text:span text:style-name="T68">任</text:span><text:span text:style-name="T69">簽</text:span><text:span text:style-name="T70"><text:s/></text:span><text:span text:style-name="T71">核：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30:00Z</meta:creation-date>
    <dc:date>2020-12-15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