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margin-left="0.1826in" fo:margin-right="-0.3333in" fo:text-indent="-0.1826in">
        <style:tab-stops/>
      </style:paragraph-properties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style:snap-to-layout-grid="false" fo:text-align="center" fo:margin-left="0.1777in" fo:margin-right="-0.3333in" fo:text-indent="-0.1777in">
        <style:tab-stops/>
      </style:paragraph-properties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margin-bottom="0in" fo:line-height="0.2638in" fo:text-indent="0.3888in"/>
    </style:style>
    <style:style style:name="T1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9" style:parent-style-name="內文" style:family="paragraph">
      <style:paragraph-properties fo:margin-bottom="0in" fo:line-height="0.2638in" fo:text-indent="0.3888in"/>
    </style:style>
    <style:style style:name="T3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41" style:parent-style-name="內文" style:family="paragraph">
      <style:paragraph-properties fo:margin-bottom="0in" fo:line-height="0.2638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fo:margin-bottom="0in" fo:line-height="0.2638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margin-bottom="0in" fo:line-height="0.2638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83" style:parent-style-name="內文" style:family="paragraph">
      <style:paragraph-properties fo:margin-bottom="0in" fo:line-height="0.2638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92" style:parent-style-name="內文" style:family="paragraph">
      <style:paragraph-properties fo:margin-bottom="0in" fo:line-height="0.2638in" fo:margin-left="0.3333in" fo:text-indent="-0.3333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93" style:parent-style-name="內文" style:family="paragraph">
      <style:paragraph-properties fo:margin-bottom="0in" fo:line-height="0.2638in" fo:text-indent="0.3888in"/>
      <style:text-properties style:font-name-asian="標楷體" fo:font-size="12pt" style:font-size-asian="12pt" style:language-asian="zh" style:country-asian="TW"/>
    </style:style>
    <style:style style:name="P94" style:parent-style-name="內文" style:family="paragraph">
      <style:paragraph-properties fo:margin-bottom="0in" fo:line-height="0.2638in" fo:text-indent="0.3888in"/>
      <style:text-properties style:font-name-asian="標楷體" fo:font-size="12pt" style:font-size-asian="12pt" style:language-asian="zh" style:country-asian="TW"/>
    </style:style>
    <style:style style:name="P95" style:parent-style-name="內文" style:family="paragraph">
      <style:paragraph-properties fo:margin-bottom="0in" fo:line-height="0.2638in" fo:text-indent="0.3888in"/>
      <style:text-properties style:font-name-asian="標楷體" fo:font-size="12pt" style:font-size-asian="12pt" style:language-asian="zh" style:country-asian="TW"/>
    </style:style>
    <style:style style:name="P96" style:parent-style-name="內文" style:family="paragraph">
      <style:paragraph-properties fo:margin-bottom="0in" fo:line-height="0.2638in" fo:text-indent="0.3888in"/>
      <style:text-properties style:font-name-asian="標楷體" fo:font-size="12pt" style:font-size-asian="12pt" style:language-asian="zh" style:country-asian="TW"/>
    </style:style>
    <style:style style:name="P97" style:parent-style-name="內文" style:family="paragraph">
      <style:paragraph-properties fo:margin-bottom="0in" fo:line-height="0.2638in" fo:margin-left="0.5819in" fo:text-indent="-0.2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98" style:parent-style-name="內文" style:family="paragraph">
      <style:paragraph-properties fo:margin-bottom="0in" fo:line-height="0.2638in" fo:margin-left="0.3333in" fo:text-indent="-0.3333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99" style:parent-style-name="內文" style:family="paragraph">
      <style:paragraph-properties fo:margin-bottom="0in" fo:line-height="0.2638in" fo:margin-left="0.3333in" fo:text-indent="-0.3333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00" style:parent-style-name="內文" style:family="paragraph">
      <style:paragraph-properties fo:margin-bottom="0in" fo:line-height="0.2638in" fo:margin-left="0.3333in" fo:text-indent="-0.3333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01" style:parent-style-name="內文" style:family="paragraph">
      <style:paragraph-properties fo:margin-bottom="0in" fo:line-height="0.2638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" style:family="paragraph">
      <style:paragraph-properties fo:margin-bottom="0in" fo:line-height="0.2638in" fo:margin-left="0.3333in" fo:text-indent="-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5" style:parent-style-name="內文" style:family="paragraph">
      <style:paragraph-properties fo:margin-bottom="0in" fo:line-height="0.2638in" fo:margin-left="0.6388in" fo:text-indent="-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6" style:parent-style-name="內文" style:family="paragraph">
      <style:paragraph-properties fo:margin-bottom="0in" fo:line-height="0.2638in" fo:margin-left="0.6388in" fo:text-indent="-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7" style:parent-style-name="內文" style:family="paragraph">
      <style:paragraph-properties fo:margin-bottom="0in" fo:line-height="0.2638in" fo:margin-left="0.6388in" fo:text-indent="-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8" style:parent-style-name="內文" style:family="paragraph">
      <style:paragraph-properties fo:margin-bottom="0in" fo:line-height="0.2638in" fo:margin-left="1.1in" fo:text-indent="-0.7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1152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0.0013in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12" style:parent-style-name="內文" style:family="paragraph">
      <style:paragraph-properties fo:margin-bottom="0in" fo:line-height="0.2638in" fo:margin-left="0.9027in" fo:text-indent="-0.5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659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16" style:parent-style-name="內文" style:family="paragraph">
      <style:paragraph-properties fo:margin-bottom="0in" fo:line-height="0.2638in" fo:margin-left="0.6388in" fo:text-indent="-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7" style:parent-style-name="內文" style:family="paragraph">
      <style:paragraph-properties fo:margin-bottom="0in" fo:line-height="0.2638in" fo:margin-left="1.1in" fo:text-indent="-0.7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1152in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0.0013in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21" style:parent-style-name="內文" style:family="paragraph">
      <style:paragraph-properties fo:margin-bottom="0in" fo:line-height="0.2638in" fo:margin-left="0.9027in" fo:text-indent="-0.5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659in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25" style:parent-style-name="內文" style:family="paragraph">
      <style:paragraph-properties fo:margin-bottom="0in" fo:line-height="0.2638in" fo:margin-left="0.6111in" fo:margin-right="-0.3333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margin-bottom="0in" fo:line-height="0.2638in" fo:margin-left="0.6111in" fo:margin-right="-0.3333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fo:margin-bottom="0in" fo:line-height="0.2638in" fo:margin-left="0.6111in" fo:margin-right="-0.3333in" fo:text-indent="-0.709in">
        <style:tab-stops/>
      </style:paragraph-properties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fo:text-align="start" fo:margin-bottom="0in" fo:line-height="0.2638in" fo:margin-left="0.6666in" fo:margin-right="0.0972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3319in" svg:y="-0.54123in" svg:width="3.64167in" svg:height="0.3875in" draw:z-index="251659776" draw:id="id0" draw:style-name="a0" draw:name="矩形 1" text:anchor-type="paragraph"><svg:title/><svg:desc/><text:p text:style-name="P3"><text:span text:style-name="T4">表10-</text:span><text:span text:style-name="T5">學生自行選擇校外實習機構家長同意書</text:span></text:p><draw:enhanced-geometry draw:type="non-primitive" svg:viewBox="0 0 21600 21600" draw:enhanced-path="M 0 0 L 21600 0 21600 21600 0 21600 Z N"/></draw:custom-shape></text:span><text:span text:style-name="T6">國立臺北商業大學學生自行選擇校外實習機構家長同意書</text:span></text:p>
      <text:p text:style-name="P7"/>
      <text:p text:style-name="P8">國立臺北商業大學數位多媒體設計系校外實習家長同意書</text:p>
      <text:p text:style-name="P9"><text:span text:style-name="T10">敝子弟</text:span><text:span text:style-name="T11"><text:s/></text:span><text:span text:style-name="T12"><text:tab/></text:span><text:span text:style-name="T13"><text:tab/></text:span><text:span text:style-name="T14"><text:tab/></text:span><text:span text:style-name="T15">（現就讀</text:span><text:span text:style-name="T16">□</text:span><text:span text:style-name="T17">四技</text:span><text:span text:style-name="T18">□</text:span><text:span text:style-name="T19">二技</text:span><text:span text:style-name="T20"><text:s text:c="2"/></text:span><text:span text:style-name="T21">數</text:span><text:span text:style-name="T22">位多媒體設計</text:span><text:span text:style-name="T23">系</text:span><text:span text:style-name="T24"><text:s text:c="6"/></text:span><text:span text:style-name="T25">年</text:span><text:span text:style-name="T26"><text:s text:c="5"/></text:span><text:database-display text:table-name="" text:table-type="table" text:column-name="班級1"/><text:span text:style-name="T27">班</text:span><text:span text:style-name="T28">，</text:span></text:p>
      <text:p text:style-name="P29"><text:span text:style-name="T30">學號：</text:span><text:span text:style-name="T31"><text:tab/></text:span><text:span text:style-name="T32"><text:tab/></text:span><text:span text:style-name="T33"><text:tab/></text:span><text:span text:style-name="T34">）</text:span><text:span text:style-name="T35">自行選擇校外實習機構</text:span><text:span text:style-name="T36">，</text:span><text:span text:style-name="T37">本人將</text:span><text:span text:style-name="T38">督促其確實遵守下列</text:span><text:span text:style-name="T39">事項</text:span><text:span text:style-name="T40">：</text:span></text:p>
      <text:p text:style-name="P41"><text:span text:style-name="T42">一</text:span><text:span text:style-name="T43">、實習</text:span><text:span text:style-name="T44">機構</text:span><text:span text:style-name="T45">：</text:span><text:span text:style-name="T46"><text:s/></text:span><text:span text:style-name="T47"><text:s text:c="28"/></text:span></text:p>
      <text:p text:style-name="P48"><text:span text:style-name="T49">二、實習</text:span><text:span text:style-name="T50">機構</text:span><text:span text:style-name="T51">地</text:span><text:span text:style-name="T52">址</text:span><text:span text:style-name="T53">：</text:span><text:span text:style-name="T54"><text:s/></text:span><text:span text:style-name="T55"><text:s text:c="53"/></text:span></text:p>
      <text:p text:style-name="P56"><text:span text:style-name="T57">三</text:span><text:span text:style-name="T58">、實習期間：自民國</text:span><text:span text:style-name="T59"><text:tab/><text:s/></text:span><text:span text:style-name="T60"><text:s text:c="2"/></text:span><text:span text:style-name="T61"><text:s/></text:span><text:span text:style-name="T62">年</text:span><text:span text:style-name="T63"><text:tab/><text:s/></text:span><text:span text:style-name="T64"><text:s text:c="2"/></text:span><text:span text:style-name="T65"><text:s/></text:span><text:span text:style-name="T66">月</text:span><text:span text:style-name="T67"><text:tab/><text:s/></text:span><text:span text:style-name="T68"><text:s text:c="2"/></text:span><text:span text:style-name="T69"><text:s/></text:span><text:span text:style-name="T70">日起至</text:span><text:span text:style-name="T71"><text:tab/><text:s/></text:span><text:span text:style-name="T72"><text:s text:c="2"/></text:span><text:span text:style-name="T73"><text:s/></text:span><text:span text:style-name="T74">年</text:span><text:span text:style-name="T75"><text:tab/><text:s/></text:span><text:span text:style-name="T76"><text:s text:c="2"/></text:span><text:span text:style-name="T77"><text:s/></text:span><text:span text:style-name="T78">月</text:span><text:span text:style-name="T79"><text:tab/><text:s/></text:span><text:span text:style-name="T80"><text:s text:c="2"/></text:span><text:span text:style-name="T81"><text:s/></text:span><text:span text:style-name="T82">日止。</text:span></text:p>
      <text:p text:style-name="P83"><text:span text:style-name="T84">四、實習時數：共計</text:span><text:span text:style-name="T85"><text:tab/></text:span><text:span text:style-name="T86"><text:tab/></text:span><text:span text:style-name="T87">個月；每週實習</text:span><text:span text:style-name="T88"><text:tab/><text:s text:c="2"/></text:span><text:span text:style-name="T89">天，每日約</text:span><text:span text:style-name="T90"><text:tab/><text:s text:c="3"/></text:span><text:span text:style-name="T91">小時。</text:span></text:p>
      <text:p text:style-name="P92">五、工作紀律：</text:p>
      <text:p text:style-name="P93">(一)準時上、下班，不遲到、不早退。</text:p>
      <text:p text:style-name="P94">(二)上班時保持服裝儀容整潔。</text:p>
      <text:p text:style-name="P95">(三)遵守實習單位所安排之工作及生活作息管理各項規定。</text:p>
      <text:p text:style-name="P96">(四)請假須先經實習單位主管同意。</text:p>
      <text:p text:style-name="P97">(五)確實遵守貴校有關學生生活管理校規及學生「校外實習辦法」之規定。</text:p>
      <text:p text:style-name="P98">六、獎懲規定：校外實習期間表現優良者，應予敘獎；若經實習單位通知有關不守工作紀律、表現欠佳、行為不檢，有損校譽情事者，應依情節輕重予以記過以上處分並且註銷實習學分。</text:p>
      <text:p text:style-name="P99">七、實習期間，若因可歸責於實習學生之事由導致實習單位人員或財物受有損害，實習學生需賠償責任。</text:p>
      <text:p text:style-name="P100">八、校外實習合約及辦法及本校實習相關說明皆已詳讀。</text:p>
      <text:p text:style-name="P101"><text:span text:style-name="T102">九、</text:span><text:span text:style-name="T103">敝子弟將認真學習並遵守相關規定，若因未依實習機構及校方指導與規定發生任何意外危險，由學生自行負責。</text:span></text:p>
      <text:p text:style-name="P104">此致</text:p>
      <text:p text:style-name="P105">國立臺北商業大學</text:p>
      <text:p text:style-name="P106"/>
      <text:p text:style-name="P107"/>
      <text:p text:style-name="P108"><text:span text:style-name="T109">家長姓</text:span><text:span text:style-name="T110">名</text:span><text:span text:style-name="T111">：　　　　　　　　　　　簽章：</text:span></text:p>
      <text:p text:style-name="P112"><text:span text:style-name="T113">身分證字</text:span><text:span text:style-name="T114">號</text:span><text:span text:style-name="T115">：</text:span></text:p>
      <text:p text:style-name="P116"/>
      <text:p text:style-name="P117"><text:span text:style-name="T118">學生姓</text:span><text:span text:style-name="T119">名</text:span><text:span text:style-name="T120">：　　　　　　　　　　　簽章：</text:span></text:p>
      <text:p text:style-name="P121"><text:span text:style-name="T122">身份證字</text:span><text:span text:style-name="T123">號</text:span><text:span text:style-name="T124">：</text:span></text:p>
      <text:p text:style-name="P125"/>
      <text:p text:style-name="P126"/>
      <text:p text:style-name="P127"/>
      <text:p text:style-name="P128"><text:span text:style-name="T129">中</text:span><text:span text:style-name="T130">華民</text:span><text:span text:style-name="T131">國</text:span><text:span text:style-name="T132">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14:00Z</meta:creation-date>
    <dc:date>2020-12-15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