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start" fo:line-height="0.2361in" fo:margin-left="-0.2701in" fo:margin-right="-0.2701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5pt" style:font-size-asian="15pt" style:font-size-complex="15pt"/>
    </style:style>
    <style:style style:name="P11" style:parent-style-name="Default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5" style:parent-style-name="Default" style:family="paragraph">
      <style:paragraph-properties fo:line-height="0.2222in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4" style:parent-style-name="Default" style:family="paragraph">
      <style:paragraph-properties fo:line-height="0.2222in">
        <style:tab-stops>
          <style:tab-stop style:type="left" style:position="3.4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25" style:parent-style-name="Default" style:family="paragraph">
      <style:paragraph-properties fo:line-height="0.2222in" fo:text-indent="0.3333in"/>
      <style:text-properties style:font-name="Times New Roman" style:font-name-asian="標楷體" style:font-name-complex="Times New Roman" style:use-window-font-color="true"/>
    </style:style>
    <style:style style:name="P26" style:parent-style-name="Default" style:family="paragraph">
      <style:paragraph-properties fo:line-height="0.2222in" fo:text-indent="0.3333in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line-height="0.2222in" fo:margin-left="1.3888in" fo:text-indent="-1.08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38" style:parent-style-name="Default" style:family="paragraph">
      <style:paragraph-properties fo:line-height="0.2222in" fo:margin-left="1.3888in" fo:text-indent="-1.08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39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40" style:parent-style-name="Default" style:family="paragraph">
      <style:paragraph-properties fo:line-height="0.2222in" fo:text-indent="0.3333in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4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55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56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57" style:parent-style-name="Default" style:family="paragraph">
      <style:paragraph-properties fo:line-height="0.2222in" fo:text-indent="0.1965in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line-height="0.2222in" fo:text-indent="0.1965in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68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69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70" style:parent-style-name="Default" style:family="paragraph">
      <style:paragraph-properties fo:line-height="0.2222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P73" style:parent-style-name="內文" style:family="paragraph">
      <style:paragraph-properties fo:margin-bottom="0in" fo:line-height="100%" fo:margin-right="0.0194in"/>
      <style:text-properties style:font-name="Times New Roman" style:font-name-asian="標楷體" style:font-size-complex="10pt" style:language-asian="zh" style:country-asian="TW"/>
    </style:style>
    <style:style style:name="P74" style:parent-style-name="內文" style:family="paragraph">
      <style:paragraph-properties fo:margin-bottom="0in" fo:line-height="100%" fo:margin-right="0.0194in"/>
    </style:style>
    <style:style style:name="T7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79" style:parent-style-name="內文" style:family="paragraph">
      <style:paragraph-properties fo:margin-bottom="0in" fo:line-height="100%" fo:margin-right="0.0194in"/>
    </style:style>
    <style:style style:name="T8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83" style:parent-style-name="內文" style:family="paragraph">
      <style:paragraph-properties fo:margin-bottom="0in" fo:line-height="100%" fo:margin-right="0.0194in"/>
      <style:text-properties style:font-name="標楷體" style:font-name-asian="標楷體" style:font-size-complex="10pt" style:language-asian="zh" style:country-asian="TW"/>
    </style:style>
    <style:style style:name="P84" style:parent-style-name="內文" style:family="paragraph">
      <style:paragraph-properties fo:margin-bottom="0in" fo:line-height="100%" fo:margin-right="0.0194in"/>
    </style:style>
    <style:style style:name="T8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86" style:parent-style-name="內文" style:family="paragraph">
      <style:paragraph-properties fo:margin-bottom="0in" fo:line-height="100%" fo:margin-right="0.0194in"/>
    </style:style>
    <style:style style:name="T8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P89" style:parent-style-name="內文" style:family="paragraph">
      <style:paragraph-properties fo:margin-bottom="0in" fo:line-height="100%" fo:margin-right="0.0194in"/>
      <style:text-properties style:font-name="標楷體" style:font-name-asian="標楷體" style:font-size-complex="10pt" style:language-asian="zh" style:country-asian="TW"/>
    </style:style>
    <style:style style:name="P90" style:parent-style-name="內文" style:family="paragraph">
      <style:paragraph-properties fo:margin-bottom="0in" fo:line-height="100%" fo:margin-right="0.0194in"/>
      <style:text-properties style:font-name="標楷體" style:font-name-asian="標楷體" style:font-size-complex="10pt" style:language-asian="zh" style:country-asian="TW"/>
    </style:style>
    <style:style style:name="P91" style:parent-style-name="內文" style:family="paragraph">
      <style:paragraph-properties fo:margin-bottom="0in" fo:line-height="100%" fo:margin-right="0.0194in"/>
      <style:text-properties style:font-name="標楷體" style:font-name-asian="標楷體" style:font-size-complex="10pt" style:language-asian="zh" style:country-asian="TW"/>
    </style:style>
    <style:style style:name="P92" style:parent-style-name="內文" style:family="paragraph">
      <style:paragraph-properties fo:margin-bottom="0in" fo:line-height="100%" fo:margin-right="0.0194in"/>
    </style:style>
    <style:style style:name="T93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P96" style:parent-style-name="內文" style:family="paragraph">
      <style:paragraph-properties fo:margin-bottom="0in" fo:line-height="100%" fo:margin-right="0.0194in"/>
      <style:text-properties style:font-name="Times New Roman" style:font-name-asian="標楷體" style:font-size-complex="10pt"/>
    </style:style>
    <style:style style:name="P97" style:parent-style-name="內文" style:list-style-name="LFO1" style:family="paragraph">
      <style:paragraph-properties fo:margin-bottom="0in" fo:line-height="100%" fo:margin-right="0.0194in"/>
    </style:style>
    <style:style style:name="T9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01" style:parent-style-name="內文" style:list-style-name="LFO1" style:family="paragraph">
      <style:paragraph-properties fo:margin-bottom="0in" fo:line-height="100%" fo:margin-right="0.0194in"/>
    </style:style>
    <style:style style:name="T10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05" style:parent-style-name="內文" style:list-style-name="LFO1" style:family="paragraph">
      <style:paragraph-properties fo:margin-bottom="0in" fo:line-height="100%" fo:margin-right="0.0194in"/>
    </style:style>
    <style:style style:name="T10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09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10" style:parent-style-name="Default" style:family="paragraph">
      <style:paragraph-properties fo:line-height="0.2222in" fo:text-indent="0.3333in"/>
      <style:text-properties style:font-name="Times New Roman" style:font-name-asian="標楷體" style:font-name-complex="Times New Roman" style:use-window-font-color="true"/>
    </style:style>
    <style:style style:name="P111" style:parent-style-name="Default" style:list-style-name="LFO2" style:family="paragraph">
      <style:paragraph-properties fo:line-height="0.2222in"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2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3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4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5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6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17" style:parent-style-name="Default" style:list-style-name="LFO4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8" style:parent-style-name="Default" style:list-style-name="LFO4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9" style:parent-style-name="Default" style:list-style-name="LFO4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0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21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2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3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4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5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6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27" style:parent-style-name="Default" style:family="paragraph">
      <style:paragraph-properties fo:line-height="0.2222in" fo:text-indent="0.5in"/>
      <style:text-properties style:font-name="Times New Roman" style:font-name-asian="標楷體" style:font-name-complex="Times New Roman" style:use-window-font-color="true"/>
    </style:style>
    <style:style style:name="P128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29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30" style:parent-style-name="Default" style:family="paragraph">
      <style:paragraph-properties fo:line-height="0.2222in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36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37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38" style:parent-style-name="Default" style:family="paragraph">
      <style:paragraph-properties fo:line-height="0.2222in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41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42" style:parent-style-name="Default" style:family="paragraph">
      <style:paragraph-properties fo:line-height="0.2222in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45" style:parent-style-name="Default" style:family="paragraph">
      <style:paragraph-properties fo:line-height="0.2222in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48" style:parent-style-name="Default" style:family="paragraph">
      <style:paragraph-properties fo:line-height="0.2222in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51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52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53" style:parent-style-name="內文" style:family="paragraph">
      <style:paragraph-properties fo:text-align="start" fo:line-height="0.2222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</office:automatic-styles>
  <office:body>
    <office:text text:use-soft-page-breaks="true">
      <text:p text:style-name="P1">國立臺北商業大學與○○(實習機構名稱)實習計畫合約書</text:p>
      <text:p text:style-name="P11"><text:span text:style-name="T12">（實習機構　</text:span><text:span text:style-name="T13">有　</text:span><text:span text:style-name="T14">提供薪資版本）</text:span></text:p>
      <text:p text:style-name="P15"><text:span text:style-name="T16">立合約書人</text:span><text:span text:style-name="T17">:<text:s/></text:span><text:span text:style-name="T18">國立臺北商業大學（以下簡稱甲方）與＊＊＊＊＊＊公司（以下簡稱乙方</text:span><text:span text:style-name="T19">)</text:span><text:span text:style-name="T20">，雙方基於培訓</text:span><text:span text:style-name="T21">數</text:span><text:span text:style-name="T22">位設計</text:span><text:span text:style-name="T23">方面之專才，共同推展實習合作教學與實務訓練之互惠原則，協議訂定下列事項，共同遵循。</text:span></text:p>
      <text:p text:style-name="P24">一、實習合作職掌：<text:tab/></text:p>
      <text:p text:style-name="P25">甲方：承辦學生實習有關業務及聯繫，各系（所、科）專業教師負責指導學</text:p>
      <text:p text:style-name="P26"><text:span text:style-name="T27"><text:s text:c="6"/></text:span><text:span text:style-name="T28">生校外實習。實習合作系</text:span><text:span text:style-name="T29">(</text:span><text:span text:style-name="T30">所、科別</text:span><text:span text:style-name="T31">)</text:span><text:span text:style-name="T32">：</text:span><text:span text:style-name="T33"><text:s text:c="2"/></text:span><text:span text:style-name="T34">數位</text:span><text:span text:style-name="T35">多媒體設計系</text:span><text:span text:style-name="T36"><text:s/></text:span></text:p>
      <text:p text:style-name="P37">乙方：依中華民國勞動基準法及有關勞動法令規定聘雇甲方學生，並負責工</text:p>
      <text:p text:style-name="P38"><text:s text:c="6"/>作分配、報到、訓練及協助輔導實習學生之生活言行。</text:p>
      <text:p text:style-name="P39">二、實習合約期限：</text:p>
      <text:p text:style-name="P40"><text:span text:style-name="T41">實習期間自</text:span><text:span text:style-name="T42">　　　</text:span><text:span text:style-name="T43">年</text:span><text:span text:style-name="T44">　　　</text:span><text:span text:style-name="T45">月</text:span><text:span text:style-name="T46">　　　</text:span><text:span text:style-name="T47">日至</text:span><text:span text:style-name="T48">　　　</text:span><text:span text:style-name="T49">年</text:span><text:span text:style-name="T50">　　　</text:span><text:span text:style-name="T51">月</text:span><text:span text:style-name="T52">　　　</text:span><text:span text:style-name="T53">日止。</text:span></text:p>
      <text:p text:style-name="P54">三、校外實習工作項目及名額</text:p>
      <text:p text:style-name="P55">1.工作項目安排以不影響學生健康及安全的工作環境為原則。</text:p>
      <text:p text:style-name="P56">2.合作系別、工作項目及名額如附件「實習機構基本資料表」。</text:p>
      <text:p text:style-name="P57"><text:span text:style-name="T58">3.</text:span><text:span text:style-name="T59">實習工作項目及輔導內容：</text:span><text:span text:style-name="T60"><text:s/></text:span><text:span text:style-name="T61"><text:s text:c="45"/></text:span></text:p>
      <text:p text:style-name="P62"><text:span text:style-name="T63">4.</text:span><text:span text:style-name="T64">實習名額：</text:span><text:span text:style-name="T65"><text:s text:c="11"/></text:span><text:span text:style-name="T66">名</text:span></text:p>
      <text:p text:style-name="P67">四、實習報到：</text:p>
      <text:p text:style-name="P68">1.甲方於實習前一個月將實習學生名單及報到資料寄達乙方。</text:p>
      <text:p text:style-name="P69">2.乙方於學生報到時，應即給予職前安全衛生訓練，並派專人指導。</text:p>
      <text:p text:style-name="P70"><text:span text:style-name="T71">五、實習薪資</text:span><text:span text:style-name="T72">：</text:span></text:p>
      <text:p text:style-name="P73"><text:s text:c="4"/>1.實習待遇：</text:p>
      <text:p text:style-name="P74"><text:span text:style-name="T75">　　　　　　　</text:span><text:span text:style-name="T76">　□月薪／津貼　新台幣</text:span><text:span text:style-name="T77">　　　　　　</text:span><text:span text:style-name="T78">元 <text:s text:c="3"/></text:span></text:p>
      <text:p text:style-name="P79"><text:span text:style-name="T80">　　　　　　　　□時薪／津貼　新台幣</text:span><text:span text:style-name="T81"><text:s text:c="12"/></text:span><text:span text:style-name="T82">元　 <text:s text:c="4"/>　　　　</text:span></text:p>
      <text:p text:style-name="P83">　　2. 加班情形：</text:p>
      <text:p text:style-name="P84"><text:span text:style-name="T85">　　　　　　　　□無</text:span></text:p>
      <text:p text:style-name="P86"><text:span text:style-name="T87">　　　　　　　　□有</text:span><text:span text:style-name="T88">　　　　　　　　　　　　　</text:span></text:p>
      <text:p text:style-name="P89">　　　加班補償：</text:p>
      <text:p text:style-name="P90">　　　　　　　　□加班薪津　　　　　　　　　　　</text:p>
      <text:p text:style-name="P91">　　　　　　　　□擇日補休　　　　　　　　　　　</text:p>
      <text:p text:style-name="P92"><text:span text:style-name="T93">　　</text:span><text:span text:style-name="T94">3.<text:s/></text:span><text:span text:style-name="T95">薪資以金融機構轉存方式直接發給甲方實習生。</text:span></text:p>
      <text:p text:style-name="P96">六、膳宿及交通</text:p>
      <text:list text:style-name="LFO1">
        <text:list-item text:start-value="1">
          <text:p text:style-name="P97"><text:span text:style-name="T98">住宿：　　□無　　□ 免費提供（水電分攤）　□付費提供，每月</text:span><text:span text:style-name="T99">　　　　</text:span><text:span text:style-name="T100">元　</text:span></text:p>
        </text:list-item>
      </text:list>
      <text:list text:style-name="LFO1" text:continue-numbering="true">
        <text:list-item>
          <text:p text:style-name="P101"><text:span text:style-name="T102">伙食： <text:s text:c="3"/>□無 <text:s text:c="3"/>□ 免費提供 <text:s text:c="13"/>□付費提供，每月</text:span><text:span text:style-name="T103">　　　　</text:span><text:span text:style-name="T104">元　</text:span></text:p>
        </text:list-item>
      </text:list>
      <text:list text:style-name="LFO1" text:continue-numbering="true">
        <text:list-item>
          <text:p text:style-name="P105"><text:span text:style-name="T106">交通：　　□無 <text:s text:c="3"/>□ 免費提供 <text:s text:c="13"/>□付費提供，每月</text:span><text:span text:style-name="T107">　　　　</text:span><text:span text:style-name="T108">元　</text:span></text:p>
        </text:list-item>
      </text:list>
      <text:p text:style-name="P109">七、保險：</text:p>
      <text:p text:style-name="P110">實習學生報到時，乙方應即辦理勞工保險、健保及勞工退休金提撥。</text:p>
      <text:list text:style-name="LFO2">
        <text:list-item text:start-value="8">
          <text:p text:style-name="P111">實習學生輔導：</text:p>
        </text:list-item>
      </text:list>
      <text:list text:style-name="LFO3">
        <text:list-item text:start-value="1">
          <text:p text:style-name="P112">乙方實習單位應安排專業實務工作，訂定學習主題及教育訓練計畫，並指派專人指導，嚴格要求敬業精神與培訓專業實務技能，並適時灌輸「管理實務<text:soft-page-break/>知識」。</text:p>
        </text:list-item>
      </text:list>
      <text:list text:style-name="LFO3" text:continue-numbering="true">
        <text:list-item>
          <text:p text:style-name="P113">乙方所安排之工作不得要求學生協助從事違法行為。乙方如有違反，甲方得逕行終止本合約，甲方學生與乙方勞動關係亦告終止。</text:p>
        </text:list-item>
      </text:list>
      <text:list text:style-name="LFO3" text:continue-numbering="true">
        <text:list-item>
          <text:p text:style-name="P114">實習期間每位學生均由專業老師及實習單位主管擔任指導老師，督導實務實習工作內容及進行技能指導工作。</text:p>
        </text:list-item>
      </text:list>
      <text:list text:style-name="LFO3" text:continue-numbering="true">
        <text:list-item>
          <text:p text:style-name="P115">實習期間甲方應定期安排輔導老師赴乙方訪視實習學生，負責校外實習輔導、溝通、聯繫工作。若甲方輔導老師未定期訪視，請乙方單位主管協助告知甲方。</text:p>
        </text:list-item>
      </text:list>
      <text:p text:style-name="P116">九、實習考核：</text:p>
      <text:list text:style-name="LFO4">
        <text:list-item text:start-value="1">
          <text:p text:style-name="P117">學生表現或適應欠佳時，由乙方知會甲方輔導老師處理，經輔導未改善者得予辭退處分。</text:p>
        </text:list-item>
      </text:list>
      <text:list text:style-name="LFO4" text:continue-numbering="true">
        <text:list-item>
          <text:p text:style-name="P118">學生於實習期間依規定期限完成「校外實習報告」，印送甲方輔導老師、乙方實習單位主管各乙份，並作口頭報告，由老師、主管共同評核。</text:p>
        </text:list-item>
      </text:list>
      <text:list text:style-name="LFO4" text:continue-numbering="true">
        <text:list-item>
          <text:p text:style-name="P119">甲乙雙方不定期協調檢討實習各項措施，期使實習合作更臻完善。</text:p>
        </text:list-item>
      </text:list>
      <text:p text:style-name="P120">十、附則：</text:p>
      <text:list text:style-name="LFO5">
        <text:list-item text:start-value="1">
          <text:p text:style-name="P121">附件：「實習機構基本資料表」。</text:p>
        </text:list-item>
      </text:list>
      <text:list text:style-name="LFO5" text:continue-numbering="true">
        <text:list-item>
          <text:p text:style-name="P122">本合約所有相關附件均視為本合約之一部分，具合約條款完全相同之效力，其他有關實習合作未盡事宜，甲乙雙方得視實際需要協議後，另訂之。</text:p>
        </text:list-item>
      </text:list>
      <text:list text:style-name="LFO5" text:continue-numbering="true">
        <text:list-item>
          <text:p text:style-name="P123">本合約書之準據法為中華民國民法、勞動基準法等相關法令，合約書未盡周詳之處，均以中華民國法令為準則。</text:p>
        </text:list-item>
      </text:list>
      <text:list text:style-name="LFO5" text:continue-numbering="true">
        <text:list-item>
          <text:p text:style-name="P124">甲、乙雙方因本合約內容涉訟時，雙方合意以臺北地方法院為第一審管轄法院。</text:p>
        </text:list-item>
      </text:list>
      <text:list text:style-name="LFO5" text:continue-numbering="true">
        <text:list-item>
          <text:p text:style-name="P125">實習爭議處理方式：提送所系(科)中心、學位學程級學系級學生實習委員會處理，重大事項應提送本校校外實習輔導委員會審議。</text:p>
        </text:list-item>
      </text:list>
      <text:p text:style-name="P126">十一、本合約書一式二份，甲、乙雙方各執乙份存照。</text:p>
      <text:p text:style-name="P127">立合約書人</text:p>
      <text:p text:style-name="P128">甲　方：國立臺北商業大學</text:p>
      <text:p text:style-name="P129"/>
      <text:p text:style-name="P130"><text:span text:style-name="T131">校　長：</text:span><text:span text:style-name="T132">　　</text:span><text:span text:style-name="T133"><text:s text:c="11"/></text:span><text:span text:style-name="T134">　　　（簽章）</text:span></text:p>
      <text:p text:style-name="P135">地址：10051臺北市中正區濟南路1段321號</text:p>
      <text:p text:style-name="P136"/>
      <text:p text:style-name="P137"/>
      <text:p text:style-name="P138"><text:span text:style-name="T139">乙　方：</text:span><text:span text:style-name="T140">　　　　　　　　　　　　　　</text:span></text:p>
      <text:p text:style-name="P141"/>
      <text:p text:style-name="P142"><text:span text:style-name="T143">負責人：</text:span><text:span text:style-name="T144">　　　　　　　　　　　（簽章）</text:span></text:p>
      <text:p text:style-name="P145"><text:span text:style-name="T146">地　址：</text:span><text:span text:style-name="T147">　　　　　　　　　　　　　　　　</text:span></text:p>
      <text:p text:style-name="P148"><text:span text:style-name="T149">統一編號：</text:span><text:span text:style-name="T150">　　　　　　　　　　　　　　　</text:span></text:p>
      <text:p text:style-name="P151"/>
      <text:p text:style-name="P152"/>
      <text:p text:style-name="P153"><text:span text:style-name="T154">中華民國　年</text:span><text:span text:style-name="T155"><text:s text:c="2"/></text:span><text:span text:style-name="T156">月</text:span><text:span text:style-name="T157"><text:s text:c="2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color="#000000" fo:font-size="12pt" style:font-size-asian="12pt" style:font-size-complex="16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3.15625in" svg:y="-0.20556in" svg:width="3.26042in" svg:height="0.36458in" draw:z-index="251659264" draw:id="id0" draw:style-name="a0" draw:name="矩形 1" text:anchor-type="paragraph"><svg:title/><svg:desc/><text:p text:style-name="P3"><text:span text:style-name="T4">表</text:span><text:span text:style-name="T5">4-</text:span><text:span text:style-name="T6">「實習計畫</text:span><text:a xlink:href="http://www.academic.ntust.edu.tw/ezcatfiles/academic/img/img/127/contract_990604.doc" office:target-frame-name="_top" xlink:show="replace">合約書</text:a><text:span text:style-name="T7">」</text:span><text:span text:style-name="T8">-</text:span><text:span text:style-name="T9">有提供薪資</text:span><text:span text:style-name="T10">版本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15:00Z</meta:creation-date>
    <dc:date>2020-12-15T06:1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67" meta:row-count="12" meta:non-whitespace-character-count="1506"/>
  </office:meta>
</office:document-meta>
</file>