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ableColumn3" style:family="table-column">
      <style:table-column-properties style:column-width="1.1458in"/>
    </style:style>
    <style:style style:name="TableColumn4" style:family="table-column">
      <style:table-column-properties style:column-width="0.701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559in"/>
    </style:style>
    <style:style style:name="Table2" style:family="table">
      <style:table-properties style:width="6.8673in" fo:margin-left="0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" style:family="table-row">
      <style:table-row-properties style:min-row-height="0.0486in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min-row-height="1.4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1.8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min-row-height="1.7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臺北商業大學學生校外實習雙週記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</text:p>
          </table:table-cell>
          <table:table-cell table:style-name="TableCell20" table:number-columns-spanned="2">
            <text:p text:style-name="P21">數位多媒體設計系</text:p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<text:span text:style-name="T29">實習機構：<text:s/></text:span><text:span text:style-name="T30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實習雙週記期</text:span><text:span text:style-name="T35">間：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至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專業主題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工作心得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實習指導老師</text:p>
            <text:p text:style-name="P61">建議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><text:span text:style-name="T64">學生簽名：</text:span><text:span text:style-name="T65"><text:s text:c="26"/>指導</text:span><text:span text:style-name="T66">老</text:span><text:span text:style-name="T67">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16:00Z</meta:creation-date>
    <dc:date>2020-12-1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