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in" fo:line-height="100%"/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TableColumn5" style:family="table-column">
      <style:table-column-properties style:column-width="1.3618in"/>
    </style:style>
    <style:style style:name="TableColumn6" style:family="table-column">
      <style:table-column-properties style:column-width="0.0118in"/>
    </style:style>
    <style:style style:name="TableColumn7" style:family="table-column">
      <style:table-column-properties style:column-width="0.7493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0.1541in"/>
    </style:style>
    <style:style style:name="TableColumn11" style:family="table-column">
      <style:table-column-properties style:column-width="0.6645in"/>
    </style:style>
    <style:style style:name="TableColumn12" style:family="table-column">
      <style:table-column-properties style:column-width="0.2868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2215in"/>
    </style:style>
    <style:style style:name="TableColumn16" style:family="table-column">
      <style:table-column-properties style:column-width="1.2145in"/>
    </style:style>
    <style:style style:name="Table4" style:family="table">
      <style:table-properties style:width="6.934in" fo:margin-left="0in" table:align="center"/>
    </style:style>
    <style:style style:name="TableRow17" style:family="table-row">
      <style:table-row-properties style:min-row-height="0.2479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Row58" style:family="table-row">
      <style:table-row-properties style:min-row-height="0.0333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language-asian="zh" style:country-asian="TW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bottom="0in" fo:line-height="0.3472in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TW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/>
    </style:style>
    <style:style style:name="TableRow69" style:family="table-row">
      <style:table-row-properties style:min-row-height="1.36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text-autospace="none" fo:text-align="center" fo:margin-bottom="0in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margin-bottom="0in" fo:line-height="0.3472in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12" style:family="table-row">
      <style:table-row-properties style:min-row-height="0.772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bottom="0in" fo:line-height="0.3472in"/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bottom="0in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5381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bottom="0in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3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4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6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7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8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51" style:parent-style-name="內文" style:family="paragraph">
      <style:paragraph-properties fo:margin-bottom="0in" fo:line-height="0.1944in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立臺北商業大學學生自行選擇校外實習機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系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電子郵件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習機構名稱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實習機構地址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實習機構電話/傳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實習部門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實習機構單位主管姓名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主管</text:span><text:span text:style-name="T66">職稱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實習機構簡介</text:p>
            <text:p text:style-name="P72"><text:span text:style-name="T73">(須與本校教學內容相關</text:span><text:span text:style-name="T74">，</text:span><text:span text:style-name="T75">500~1,000字)</text:span>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實習起訖日期</text:p>
          </table:table-cell>
          <table:table-cell table:style-name="TableCell81" table:number-columns-spanned="11">
            <text:p text:style-name="P82"><text:span text:style-name="T83">自民國</text:span><text:span text:style-name="T84"><text:s/></text:span><text:span text:style-name="T85"><text:s text:c="3"/></text:span><text:span text:style-name="T86"><text:s/></text:span><text:span text:style-name="T87">年</text:span><text:span text:style-name="T88"><text:s/></text:span><text:span text:style-name="T89"><text:s text:c="3"/></text:span><text:span text:style-name="T90"><text:s/></text:span><text:span text:style-name="T91">月</text:span><text:span text:style-name="T92"><text:s/></text:span><text:span text:style-name="T93"><text:s text:c="3"/></text:span><text:span text:style-name="T94"><text:s/></text:span><text:span text:style-name="T95">日至</text:span><text:span text:style-name="T96"><text:s/></text:span><text:span text:style-name="T97"><text:s text:c="3"/></text:span><text:span text:style-name="T98"><text:s/></text:span><text:span text:style-name="T99">年</text:span><text:span text:style-name="T100"><text:s/></text:span><text:span text:style-name="T101"><text:s text:c="3"/></text:span><text:span text:style-name="T102"><text:s/></text:span><text:span text:style-name="T103">月</text:span><text:span text:style-name="T104"><text:s/></text:span><text:span text:style-name="T105"><text:s text:c="3"/></text:span><text:span text:style-name="T106"><text:s/></text:span><text:span text:style-name="T107">日止，共計</text:span><text:span text:style-name="T108"><text:s/></text:span><text:span text:style-name="T109"><text:s text:c="3"/></text:span><text:span text:style-name="T110"><text:s/></text:span><text:span text:style-name="T111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工作內容說明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2">
            <text:p text:style-name="P119"><text:span text:style-name="T120">※請</text:span><text:span text:style-name="T121">檢附</text:span><text:span text:style-name="T122">實</text:span><text:span text:style-name="T123">習機構</text:span><text:span text:style-name="T124">之「</text:span><text:span text:style-name="T125">商業司公司資料查詢表</text:span><text:span text:style-name="T126">」</text:span><text:span text:style-name="T127">或</text:span><text:span text:style-name="T128">「</text:span><text:span text:style-name="T129">實習機構營利事業登記或執照</text:span><text:span text:style-name="T130">」(擇</text:span><text:span text:style-name="T131">一</text:span><text:span text:style-name="T132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申請者簽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日期</text:p>
          </table:table-cell>
          <table:covered-table-cell/>
          <table:table-cell table:style-name="TableCell140" table:number-columns-spanned="5">
            <text:p text:style-name="P141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2">以上實習機構資料，若填寫不實未符合本辦法規定之標準者，本人願意重新實習。</text:p>
      <text:p text:style-name="P143">國立臺北商業大學學生自行選擇校外實習機構作業說明</text:p>
      <text:p text:style-name="P144">1.<text:tab/>繳交申請資料：</text:p>
      <text:p text:style-name="P145">(1)<text:tab/>實習申請表及操行成績單</text:p>
      <text:p text:style-name="P146">(2)<text:tab/>檢附實習機構相關文件(經濟部商業司公司資料查詢表、公司執照或營利登記證擇一）</text:p>
      <text:p text:style-name="P147">(3)<text:tab/>實習機構簡介</text:p>
      <text:p text:style-name="P148">(4)<text:tab/>家長同意書</text:p>
      <text:p text:style-name="P149">2.<text:tab/>各所系(科)中心學生校外實習委員會審核</text:p>
      <text:p text:style-name="P150">3.<text:tab/>簽訂實習計畫合約書</text:p>
      <text:p text:style-name="P151"><text:span text:style-name="T152">4.</text:span><text:span text:style-name="T153"><text:tab/>餘流程與本校學生校外實習標準作業流程相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3" style:parent-style-name="內文Web" style:family="paragraph">
      <style:paragraph-properties fo:text-align="justify" fo:line-height="0.2777in" fo:margin-left="0.0006in" fo:text-indent="-0.0006in">
        <style:tab-stops/>
      </style:paragraph-properties>
      <style:text-properties style:font-name="標楷體" style:font-name-asian="標楷體" fo:color="#000000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custom-shape svg:x="3.94792in" svg:y="-0.22917in" svg:width="3.08333in" svg:height="0.41667in" draw:z-index="251659264" draw:id="id0" draw:style-name="a0" draw:name="矩形 1" text:anchor-type="paragraph"><svg:title/><svg:desc/><text:p text:style-name="P3">表9-學生自行選擇校外實習機構申請書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13:00Z</meta:creation-date>
    <dc:date>2020-12-15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