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in" fo:line-height="100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3.577in"/>
    </style:style>
    <style:style style:name="TableColumn17" style:family="table-column">
      <style:table-column-properties style:column-width="0.5076in"/>
    </style:style>
    <style:style style:name="TableColumn18" style:family="table-column">
      <style:table-column-properties style:column-width="0.0756in"/>
    </style:style>
    <style:style style:name="TableColumn19" style:family="table-column">
      <style:table-column-properties style:column-width="0.5145in"/>
    </style:style>
    <style:style style:name="TableColumn20" style:family="table-column">
      <style:table-column-properties style:column-width="0.084in"/>
    </style:style>
    <style:style style:name="TableColumn21" style:family="table-column">
      <style:table-column-properties style:column-width="0.5069in"/>
    </style:style>
    <style:style style:name="TableColumn22" style:family="table-column">
      <style:table-column-properties style:column-width="0.0916in"/>
    </style:style>
    <style:style style:name="TableColumn23" style:family="table-column">
      <style:table-column-properties style:column-width="0.4993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0.0062in"/>
    </style:style>
    <style:style style:name="TableColumn29" style:family="table-column">
      <style:table-column-properties style:column-width="0.0277in"/>
    </style:style>
    <style:style style:name="Table14" style:family="table">
      <style:table-properties style:width="7.2166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1319in"/>
      <style:text-properties style:font-name="標楷體" style:font-name-asian="標楷體"/>
    </style:style>
    <style:style style:name="P40" style:parent-style-name="內文" style:family="paragraph">
      <style:paragraph-properties fo:margin-top="0.1319in"/>
      <style:text-properties style:font-name="標楷體" style:font-name-asian="標楷體"/>
    </style:style>
    <style:style style:name="P4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P49" style:parent-style-name="內文" style:family="paragraph">
      <style:paragraph-properties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P77" style:parent-style-name="Default" style:family="paragraph">
      <style:paragraph-properties fo:text-align="justify" fo:margin-left="1.2368in" fo:text-indent="-0.9034in">
        <style:tab-stops/>
      </style:paragraph-properties>
    </style:style>
    <style:style style:name="T78" style:parent-style-name="預設段落字型" style:family="text">
      <style:text-properties style:font-name-asian="標楷體" style:font-name-complex="SimSu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Default" style:family="paragraph">
      <style:paragraph-properties fo:text-align="justify" fo:margin-left="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SimSu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Default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SimSu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2" style:parent-style-name="內文" style:family="paragraph">
      <style:paragraph-properties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2" style:parent-style-name="內文" style:family="paragraph">
      <style:paragraph-properties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38" style:parent-style-name="內文" style:family="paragraph">
      <style:paragraph-properties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44" style:parent-style-name="內文" style:family="paragraph">
      <style:paragraph-properties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51" style:parent-style-name="內文" style:family="paragraph">
      <style:paragraph-properties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97" style:family="table-row">
      <style:table-row-properties style:min-row-height="0.55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083in"/>
    </style:style>
    <style:style style:name="P200" style:parent-style-name="內文" style:family="paragraph">
      <style:paragraph-properties fo:text-align="justify" fo:line-height="0.2083in"/>
    </style:style>
    <style:style style:name="TableRow201" style:family="table-row">
      <style:table-row-properties style:min-row-height="0.2902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868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5791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2" style:family="paragraph">
      <style:paragraph-properties style:snap-to-layout-grid="false" fo:text-align="justify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-asian="標楷體"/>
    </style:style>
    <style:style style:name="TableRow246" style:family="table-row">
      <style:table-row-properties style:min-row-height="0.4923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2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Row262" style:family="table-row">
      <style:table-row-properties style:min-row-height="0.3875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justify" fo:line-height="0.208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2" style:family="paragraph">
      <style:paragraph-properties style:snap-to-layout-grid="false" fo:text-align="justify"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Row278" style:family="table-row">
      <style:table-row-properties style:min-row-height="0.387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justify" fo:line-height="0.208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-asian="標楷體"/>
    </style:style>
    <style:style style:name="TableRow293" style:family="table-row">
      <style:table-row-properties style:min-row-height="0.5805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line-height="0.208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2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/>
      <style:text-properties style:font-name-asian="標楷體"/>
    </style:style>
    <style:style style:name="TableRow311" style:family="table-row">
      <style:table-row-properties style:min-row-height="0.4902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line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2" style:family="paragraph">
      <style:paragraph-properties style:snap-to-layout-grid="false" fo:text-align="justify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  <style:text-properties style:font-name-asian="標楷體"/>
    </style:style>
    <style:style style:name="TableRow329" style:family="table-row">
      <style:table-row-properties style:min-row-height="0.583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2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-asian="標楷體"/>
    </style:style>
    <style:style style:name="TableRow344" style:family="table-row">
      <style:table-row-properties style:min-row-height="0.583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2" style:family="paragraph">
      <style:paragraph-properties style:snap-to-layout-grid="false" fo:text-align="justify" fo:line-height="0.2083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083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/>
      <style:text-properties style:font-name-asian="標楷體"/>
    </style:style>
    <style:style style:name="TableRow358" style:family="table-row">
      <style:table-row-properties style:min-row-height="0.583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083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/>
      <style:text-properties style:font-name-asian="標楷體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2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083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/>
      <style:text-properties style:font-name-asian="標楷體"/>
    </style:style>
    <style:style style:name="TableRow384" style:family="table-row">
      <style:table-row-properties style:min-row-height="0.58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2" style:family="paragraph">
      <style:paragraph-properties style:snap-to-layout-grid="false" fo:text-align="justify"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  <style:text-properties style:font-name-asian="標楷體"/>
    </style:style>
    <style:style style:name="TableRow400" style:family="table-row">
      <style:table-row-properties style:min-row-height="0.583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2" style:family="paragraph">
      <style:paragraph-properties style:snap-to-layout-grid="false" fo:text-align="justify" fo:line-height="0.208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083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083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083in"/>
      <style:text-properties style:font-name-asian="標楷體"/>
    </style:style>
    <style:style style:name="TableRow416" style:family="table-row">
      <style:table-row-properties style:min-row-height="0.736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2" style:family="paragraph">
      <style:paragraph-properties style:snap-to-layout-grid="false" fo:text-align="justify" fo:line-height="0.208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1.25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list-style-name="LFO2" style:family="paragraph">
      <style:paragraph-properties style:snap-to-layout-grid="false" fo:text-align="justify" fo:line-height="0.208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083in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083in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2083in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 style:font-name-complex="SimSun" style:text-scale="99%" style:letter-kerning="false" fo:font-size="13pt" style:font-size-asian="13pt" style:font-size-complex="13pt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text-autospace="none" fo:line-height="0.1805in"/>
    </style:style>
    <style:style style:name="P465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 style:font-size-complex="13pt"/>
    </style:style>
    <style:style style:name="P46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fo:color="#FF0000"/>
    </style:style>
    <style:style style:name="P467" style:parent-style-name="內文" style:family="paragraph">
      <style:paragraph-properties style:text-autospace="none" fo:margin-left="0.1666in">
        <style:tab-stops/>
      </style:paragraph-properties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7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weight-complex="bold" fo:color="#FF0000" style:letter-kerning="false" style:font-size-complex="13pt"/>
    </style:style>
    <style:style style:name="P472" style:parent-style-name="內文" style:family="paragraph">
      <style:paragraph-properties style:text-autospace="none" fo:margin-left="0.1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474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P479" style:parent-style-name="內文" style:family="paragraph">
      <style:paragraph-properties style:text-autospace="none" fo:margin-left="0.1666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83" style:parent-style-name="內文" style:family="paragraph">
      <style:paragraph-properties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484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font-size="14pt" style:font-size-asian="14pt" style:font-size-complex="13pt"/>
    </style:style>
    <style:style style:name="P485" style:parent-style-name="內文" style:family="paragraph">
      <style:paragraph-properties style:text-autospace="none" fo:margin-top="0.1319in" fo:margin-left="0.1666in">
        <style:tab-stops/>
      </style:paragraph-properties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3" text:anchor-type="paragraph" svg:x="5.12917in" svg:y="-0.09306in" svg:width="1.0625in" svg:height="0.60833in" style:rel-width="scale" style:rel-height="scale"><draw:text-box><text:p text:style-name="P9">問卷3</text:p></draw:text-box><svg:title/><svg:desc/></draw:frame></text:span><text:span text:style-name="T10">國立臺北</text:span><text:span text:style-name="T11">商業</text:span><text:span text:style-name="T12">大學</text:span></text:p>
      <text:p text:style-name="P13">校外實習─學生滿意度問卷調查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同學您好：</text:p>
            <text:p text:style-name="內文"><text:span text:style-name="T33"><text:s text:c="4"/></text:span><text:span text:style-name="T34">為了解同學在參與校外實習課程</text:span><text:span text:style-name="T35">(</text:span><text:span text:style-name="T36">包含暑期、全學期、學年及其他實習課程</text:span><text:span text:style-name="T37">)</text:span><text:span text:style-name="T38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9">在此致上最高謝意！</text:p>
            <text:p text:style-name="P40">敬祝 <text:s/>身體健康，學業進步！</text:p>
            <text:p text:style-name="P41">國立臺北商業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2" table:number-rows-spanned="2">
            <text:list text:style-name="LFO3" text:continue-numbering="true">
              <text:list-item>
                <text:p text:style-name="P48">實習課程基本資料：</text:p>
              </text:list-item>
            </text:list>
            <text:p text:style-name="P49"><text:span text:style-name="T50">*</text:span><text:span text:style-name="T51">1.</text:span><text:span text:style-name="T52">學號：___________，姓名：___________；</text:span><text:span text:style-name="T53">性別</text:span><text:span text:style-name="T54">：</text:span><text:span text:style-name="T55"><text:s/></text:span><text:span text:style-name="T56">□</text:span><text:span text:style-name="T57">男</text:span><text:span text:style-name="T58"><text:s/></text:span><text:span text:style-name="T59">□</text:span><text:span text:style-name="T60">女</text:span></text:p>
            <text:p text:style-name="P61"><text:span text:style-name="T62">*</text:span><text:span text:style-name="T63">2.</text:span><text:span text:style-name="T64">應屆畢業生</text:span><text:span text:style-name="T65">：</text:span><text:span text:style-name="T66">□</text:span><text:span text:style-name="T67">是</text:span><text:span text:style-name="T68"><text:s/></text:span><text:span text:style-name="T69">□</text:span><text:span text:style-name="T70">否</text:span><text:span text:style-name="T71"><text:s/></text:span></text:p>
            <text:p text:style-name="P72"><text:span text:style-name="T73">*3</text:span><text:span text:style-name="T74">.</text:span><text:span text:style-name="T75">系所</text:span><text:span text:style-name="T76">：</text:span></text:p>
            <text:p text:style-name="P77"><text:span text:style-name="T78">財經學院（</text:span><text:span text:style-name="T79">□</text:span><text:span text:style-name="T80">會計資訊系</text:span><text:span text:style-name="T81">□</text:span><text:span text:style-name="T82">財務金融</text:span><text:span text:style-name="T83">系□</text:span><text:span text:style-name="T84">財政稅務</text:span><text:span text:style-name="T85">系□</text:span><text:span text:style-name="T86">國際商務</text:span><text:span text:style-name="T87">系□</text:span><text:span text:style-name="T88">貿易實務法律暨談判碩士學位學程</text:span><text:span text:style-name="T89">）</text:span></text:p>
            <text:p text:style-name="P90"><text:span text:style-name="T91">管理學院（</text:span><text:span text:style-name="T92">□</text:span><text:span text:style-name="T93">企業管理系</text:span><text:span text:style-name="T94">□</text:span><text:span text:style-name="T95">資訊與決策科學研究所</text:span><text:span text:style-name="T96">□</text:span><text:span text:style-name="T97">資訊管理</text:span><text:span text:style-name="T98">系□</text:span><text:span text:style-name="T99">應用外語</text:span><text:span text:style-name="T100">系</text:span><text:span text:style-name="T101">）</text:span></text:p>
            <text:p text:style-name="P102"><text:span text:style-name="T103">創新經營學院（</text:span><text:span text:style-name="T104">□</text:span><text:span text:style-name="T105">數位多媒體設計</text:span><text:span text:style-name="T106">系□</text:span><text:span text:style-name="T107">商品設計管理</text:span><text:span text:style-name="T108">系□</text:span><text:span text:style-name="T109">商品創意經營</text:span><text:span text:style-name="T110">系</text:span><text:span text:style-name="T111">）</text:span></text:p>
            <text:p text:style-name="P112"><text:span text:style-name="T113">*4.學制：</text:span><text:span text:style-name="T114">□</text:span><text:span text:style-name="T115">五專</text:span><text:span text:style-name="T116">□</text:span><text:span text:style-name="T117">二技</text:span><text:span text:style-name="T118">□</text:span><text:span text:style-name="T119">四技</text:span><text:span text:style-name="T120">□</text:span><text:span text:style-name="T121">研究所(碩士班)</text:span></text:p>
            <text:p text:style-name="P122"><text:span text:style-name="T123">*5.年級：</text:span><text:span text:style-name="T124">□</text:span><text:span text:style-name="T125">一年級□二年級</text:span><text:span text:style-name="T126">□</text:span><text:span text:style-name="T127">三年級</text:span><text:span text:style-name="T128">□</text:span><text:span text:style-name="T129">四年級</text:span><text:span text:style-name="T130">□</text:span><text:span text:style-name="T131">五年級</text:span></text:p>
            <text:p text:style-name="P132"><text:span text:style-name="T133"><text:s/>6</text:span><text:span text:style-name="T134">.</text:span><text:span text:style-name="T135">課程名稱</text:span><text:span text:style-name="T136">：</text:span><text:span text:style-name="T137">_________________</text:span></text:p>
            <text:p text:style-name="P138"><text:span text:style-name="T139"><text:s/>7</text:span><text:span text:style-name="T140">.</text:span><text:span text:style-name="T141">授課教師</text:span><text:span text:style-name="T142">：</text:span><text:span text:style-name="T143">_________________</text:span></text:p>
            <text:p text:style-name="P144"><text:span text:style-name="T145">*8</text:span><text:span text:style-name="T146">.</text:span><text:span text:style-name="T147">實習機構</text:span><text:span text:style-name="T148">：</text:span><text:span text:style-name="T149">_________________</text:span></text:p>
            <text:p text:style-name="P150"><text:s/>9.實習地點：_________________</text:p>
            <text:p text:style-name="P151"><text:span text:style-name="T152">*10</text:span><text:span text:style-name="T153">.</text:span><text:span text:style-name="T154">實習類型</text:span><text:span text:style-name="T155">：</text:span><text:span text:style-name="T156">□</text:span><text:span text:style-name="T157">暑期實習</text:span><text:span text:style-name="T158"><text:s text:c="2"/></text:span><text:span text:style-name="T159">□</text:span><text:span text:style-name="T160">學期實習</text:span><text:span text:style-name="T161"><text:s text:c="2"/></text:span><text:span text:style-name="T162">□</text:span><text:span text:style-name="T163">學年實習</text:span><text:span text:style-name="T164"><text:s text:c="2"/></text:span><text:span text:style-name="T165">□</text:span><text:span text:style-name="T166">其他</text:span></text:p>
            <text:p text:style-name="P167"><text:span text:style-name="T168">*</text:span><text:span text:style-name="T169">11</text:span><text:span text:style-name="T170"><text:s/></text:span><text:span text:style-name="T171">實習起訖期間：</text:span><text:span text:style-name="T172">__________________</text:span></text:p>
            <text:p text:style-name="P173"><text:span text:style-name="T174">*12</text:span><text:span text:style-name="T175">.薪資狀況：</text:span><text:span text:style-name="T176">□</text:span><text:span text:style-name="T177">無給薪 <text:s text:c="2"/></text:span><text:span text:style-name="T178">□</text:span><text:span text:style-name="T179">給薪</text:span><text:span text:style-name="T180"><text:s/></text:span><text:span text:style-name="T181">(</text:span><text:span text:style-name="T182">□</text:span><text:span text:style-name="T183">時薪____ <text:s/></text:span><text:span text:style-name="T184">□</text:span><text:span text:style-name="T185">月薪_____<text:s/></text:span><text:span text:style-name="T186">□</text:span><text:span text:style-name="T187">其他_______</text:span><text:span text:style-name="T188">)</text:span><text:span text:style-name="T189"><text:s text:c="16"/></text:span></text:p>
            <text:p text:style-name="P190"/>
            <text:p text:style-name="P191"><text:span text:style-name="T192">*</text:span><text:span text:style-name="T193">二、實習整體滿意度調查：</text:span><text:span text:style-name="T194">(</text:span><text:span text:style-name="T195">請勾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 table:number-rows-spanned="2">
            <text:p text:style-name="P205"><text:span text:style-name="T206">項</text:span><text:span text:style-name="T207"><text:s text:c="2"/></text:span><text:span text:style-name="T208">目</text:span>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<draw:connector draw:type="line" svg:x1="0.81319in" svg:y1="0.13542in" svg:x2="1.81042in" svg:y2="0.13542in" draw:z-index="251657216" draw:id="id1" draw:style-name="a3" draw:name="AutoShape 3" text:anchor-type="paragraph"><svg:title/><svg:desc/></draw:connector></text:span><text:span text:style-name="T212">非常滿意</text:span><text:span text:style-name="T213"><text:s text:c="3"/></text:span><text:span text:style-name="T214"><text:s text:c="13"/></text:span><text:span text:style-name="T215"><text:s text:c="12"/></text:span><text:span text:style-name="T216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5</text:p>
          </table:table-cell>
          <table:covered-table-cell/>
          <table:table-cell table:style-name="TableCell223" table:number-columns-spanned="2">
            <text:p text:style-name="P224">4</text:p>
          </table:table-cell>
          <table:covered-table-cell/>
          <table:table-cell table:style-name="TableCell225" table:number-columns-spanned="2">
            <text:p text:style-name="P226">3</text:p>
          </table:table-cell>
          <table:covered-table-cell/>
          <table:table-cell table:style-name="TableCell227" table:number-columns-spanned="2">
            <text:p text:style-name="P228">2</text:p>
          </table:table-cell>
          <table:covered-table-cell/>
          <table:table-cell table:style-name="TableCell229">
            <text:p text:style-name="P230">1</text:p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list text:style-name="LFO2" text:continue-numbering="true">
              <text:list-item>
                <text:p text:style-name="P235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list text:style-name="LFO2" text:continue-numbering="true">
              <text:list-item>
                <text:p text:style-name="P250"><text:span text:style-name="T251">實習前工安及倫理講習對我有所幫助</text:span></text:p>
              </text:list-item>
            </text:list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list text:style-name="LFO2" text:continue-numbering="true">
              <text:list-item>
                <text:p text:style-name="P266"><text:span text:style-name="T267">實習機構提供我專業且安全的實習環境</text:span></text:p>
              </text:list-item>
            </text:list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list text:style-name="LFO2" text:continue-numbering="true">
              <text:list-item>
                <text:p text:style-name="P282">實習機構提供之實習福利</text:p>
              </text:list-item>
            </text:list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list text:style-name="LFO2" text:continue-numbering="true">
              <text:list-item>
                <text:p text:style-name="P297"><text:span text:style-name="T298">實習期間遇到困難或障礙時，</text:span><text:span text:style-name="T299">實習機構</text:span><text:span text:style-name="T300">能適時地給予輔導與協助</text:span></text:p>
              </text:list-item>
            </text:list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list text:style-name="LFO2" text:continue-numbering="true">
              <text:list-item>
                <text:p text:style-name="P315"><text:span text:style-name="T316">實習期間遇到困難或障礙時，</text:span><text:span text:style-name="T317">輔導老師</text:span><text:span text:style-name="T318">能適時地給予輔導與協助</text:span></text:p>
              </text:list-item>
            </text:list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list text:style-name="LFO2" text:continue-numbering="true">
              <text:list-item>
                <text:p text:style-name="P331"><text:span text:style-name="T332">實習廠商提供的實務訓練及</text:span><text:span text:style-name="T333">實習工作內容</text:span></text:p>
              </text:list-item>
            </text:list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list text:style-name="LFO2" text:continue-numbering="true">
              <text:list-item>
                <text:p text:style-name="P346"><text:span text:style-name="T347">實習對畢業後尋找工作有所幫助</text:span></text:p>
              </text:list-item>
            </text:list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3">
            <text:list text:style-name="LFO2" text:continue-numbering="true">
              <text:list-item>
                <text:p text:style-name="P360">未來若實習機構願意聘用我，我會有意願前往任職</text:p>
              </text:list-item>
            </text:list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3">
            <text:list text:style-name="LFO2" text:continue-numbering="true">
              <text:list-item>
                <text:p text:style-name="P373">未來任職本次實習相關產業或領域之意願</text:p>
              </text:list-item>
            </text:list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3">
            <text:list text:style-name="LFO2" text:continue-numbering="true">
              <text:list-item>
                <text:p text:style-name="P386"><text:span text:style-name="T387">對本次</text:span><text:span text:style-name="T388">實習機構</text:span><text:span text:style-name="T389">之滿意度</text:span></text:p>
              </text:list-item>
            </text:list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list text:style-name="LFO2" text:continue-numbering="true">
              <text:list-item>
                <text:p text:style-name="P402"><text:span text:style-name="T403">對本次</text:span><text:span text:style-name="T404">實習成效</text:span><text:span text:style-name="T405">之整體滿意度</text:span></text:p>
              </text:list-item>
            </text:list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list text:style-name="LFO2" text:continue-numbering="true">
              <text:list-item>
                <text:p text:style-name="P418"><text:span text:style-name="T419">實習過程中發現哪些專業證照是必備的，對未來投入職場有加分效果</text:span><text:span text:style-name="T420">(</text:span><text:span text:style-name="T421">複選</text:span><text:span text:style-name="T422">)</text:span></text:p>
              </text:list-item>
            </text:list>
          </table:table-cell>
          <table:covered-table-cell/>
          <table:table-cell table:style-name="TableCell423" table:number-columns-spanned="12">
            <text:p text:style-name="P424">□語言證照 <text:s/></text:p>
            <text:p text:style-name="P425">□技術士證照</text:p>
            <text:p text:style-name="P426">□金融證照</text:p>
            <text:p text:style-name="P427">□電腦認證</text:p>
            <text:p text:style-name="P428"><text:span text:style-name="T429">□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2">
            <text:list text:style-name="LFO2" text:continue-numbering="true">
              <text:list-item>
                <text:p text:style-name="P432"><text:span text:style-name="T433">實習過程中</text:span><text:span text:style-name="T434">對於</text:span><text:span text:style-name="T435">哪些</text:span><text:span text:style-name="T436">能力</text:span><text:span text:style-name="T437">有</text:span><text:span text:style-name="T438">所</text:span><text:span text:style-name="T439">幫助</text:span><text:span text:style-name="T440">提升</text:span><text:span text:style-name="T441">(</text:span><text:span text:style-name="T442">複選</text:span><text:span text:style-name="T443">)</text:span></text:p>
              </text:list-item>
            </text:list>
          </table:table-cell>
          <table:covered-table-cell/>
          <table:table-cell table:style-name="TableCell444" table:number-columns-spanned="12">
            <text:p text:style-name="P445"><text:span text:style-name="T446">□</text:span><text:span text:style-name="T447">創意創新</text:span><text:span text:style-name="T448"><text:s text:c="4"/>□</text:span><text:span text:style-name="T449">實務技能</text:span><text:span text:style-name="T450"><text:s text:c="2"/></text:span></text:p>
            <text:p text:style-name="P451"><text:span text:style-name="T452">□</text:span><text:span text:style-name="T453">社會關懷</text:span><text:span text:style-name="T454"><text:s text:c="2"/></text:span><text:span text:style-name="T455">□</text:span><text:span text:style-name="T456">自我管理</text:span><text:span text:style-name="T457"><text:s text:c="4"/></text:span></text:p>
            <text:p text:style-name="P458"><text:span text:style-name="T459">□</text:span><text:span text:style-name="T460">國際化學習</text:span></text:p>
            <text:p text:style-name="P461"><text:span text:style-name="T462">□</text:span><text:span text:style-name="T46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4"/>
      <text:p text:style-name="P465">三、實習經驗對未來職涯決策之影響：</text:p>
      <text:p text:style-name="P466">1.本次實習是否留任轉為正職？原因為何？</text:p>
      <text:p text:style-name="P467"><text:span text:style-name="T468">　</text:span><text:span text:style-name="T469">_________________________________________________________</text:span><text:span text:style-name="T470">________</text:span></text:p>
      <text:p text:style-name="P471"/>
      <text:p text:style-name="P472"><text:span text:style-name="T473">2</text:span><text:span text:style-name="T474">.</text:span><text:span text:style-name="T475">依</text:span><text:span text:style-name="T476">實習經驗，對於未來選擇任職與本次實習</text:span><text:span text:style-name="T477">同類</text:span><text:span text:style-name="T478">工作職務之意願？原因為何？</text:span></text:p>
      <text:p text:style-name="P479"><text:span text:style-name="T480">　</text:span><text:span text:style-name="T481">_________________________________________________________</text:span><text:span text:style-name="T482">________</text:span></text:p>
      <text:p text:style-name="P483"/>
      <text:p text:style-name="P484">四、其他建議：(限100字以內)</text:p>
      <text:p text:style-name="P485"><text:span text:style-name="T4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新細明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</meta:initial-creator>
    <dc:creator>user</dc:creator>
    <meta:creation-date>2020-12-15T06:16:00Z</meta:creation-date>
    <dc:date>2020-12-15T06:16:00Z</dc:date>
    <meta:print-date>2019-01-31T00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