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fo:line-height="0.3472in" fo:margin-right="-0.0034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3472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269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2.3902in" style:use-optimal-column-width="false"/>
    </style:style>
    <style:style style:name="Table7" style:family="table">
      <style:table-properties style:width="7.1048in" fo:margin-left="0in" table:align="center"/>
    </style:style>
    <style:style style:name="TableRow14" style:family="table-row">
      <style:table-row-properties style:min-row-height="0.2895in" style:use-optimal-row-height="false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 fo:line-height="0.3472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fo:line-height="0.3472in"/>
      <style:text-properties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0486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0395in"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in" fo:line-height="0.3472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in" fo:line-height="0.3472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833in" fo:line-height="0.3472in" fo:text-indent="1.7534in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0375in" style:use-optimal-row-height="false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line-height="0.3472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line-height="0.3472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0833in" fo:margin-bottom="0.0833in" fo:line-height="0.3472in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0375in" style:use-optimal-row-height="false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in" fo:line-height="0.3472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in" fo:line-height="0.3472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top="0.0833in" fo:margin-bottom="0.0833in" fo:line-height="0.3472in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0375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in" fo:line-height="0.3472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in" fo:line-height="0.3472in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margin-top="0.0833in" fo:margin-bottom="0.0833in" fo:line-height="0.3472in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0375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5in" fo:line-height="0.3472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5in" fo:line-height="0.3472in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top="0.0833in" fo:margin-bottom="0.0833in" fo:line-height="0.3472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409in"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80" style:family="table-row">
      <style:table-row-properties style:min-row-height="0.4409in"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4409in"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90" style:family="table-row">
      <style:table-row-properties style:min-row-height="0.4409in" style:use-optimal-row-height="false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95" style:family="table-row">
      <style:table-row-properties style:min-row-height="0.4409in"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100" style:family="table-row">
      <style:table-row-properties style:min-row-height="0.4409in"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0.4409in" style:use-optimal-row-height="false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110" style:family="table-row">
      <style:table-row-properties style:min-row-height="0.4409in" style:use-optimal-row-height="false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min-row-height="0.4409in" style:use-optimal-row-height="false"/>
    </style:style>
    <style:style style:name="TableCell11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margin-left="0.0986in">
        <style:tab-stops/>
      </style:paragraph-properties>
      <style:text-properties style:font-name-asian="標楷體" fo:color="#000000"/>
    </style:style>
    <style:style style:name="P121" style:parent-style-name="內文" style:family="paragraph">
      <style:paragraph-properties fo:text-align="justify" fo:margin-right="-0.7284in" fo:text-indent="3.5465in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商業大學數位多媒體設計系</text:p>
      <text:p text:style-name="P2"><text:span text:style-name="T3"><text:s text:c="5"/></text:span><text:span text:style-name="T4">學年度</text:span><text:span text:style-name="T5"><text:s/></text:span><text:span text:style-name="T6">畢業專題製作綜合意見及修正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專題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>指導老師意見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 table:number-rows-spanned="5">
            <text:p text:style-name="P32"><text:span text:style-name="T33">指導老師簽名</text:span><text:span text:style-name="T34"><text:s text:c="14"/>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評分老師(一)</text:p>
            <text:p text:style-name="P62">簽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評分老師(二)</text:p>
            <text:p text:style-name="P67">簽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評分老師綜合意見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修正狀況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>本表先由指導老師簽核後，再由評分老師簽核。</text:p>
      <text:p text:style-name="P121"><text:span text:style-name="T122">系主任簽章：</text:span><text:span text:style-name="T123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5T06:40:00Z</meta:creation-date>
    <dc:date>2020-12-15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