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標楷體" style:font-name-asian="標楷體" style:font-name-complex="MS Mincho" fo:color="#000000" style:letter-kerning="false" fo:font-size="20pt" style:font-size-asian="20pt" style:font-size-complex="18pt"/>
    </style:style>
    <style:style style:name="P3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MS Mincho" fo:color="#000000" style:letter-kerning="false" fo:font-size="20pt" style:font-size-asian="20pt" style:font-size-complex="18pt"/>
    </style:style>
    <style:style style:name="P4" style:parent-style-name="內文" style:family="paragraph">
      <style:paragraph-properties fo:widows="2" fo:orphans="2" fo:line-height="0.2916in" fo:margin-left="0.0694in">
        <style:tab-stops/>
      </style:paragraph-properties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margin-left="0.0694in" fo:text-indent="0.422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MS Mincho" fo:font-weight="bold" style:font-weight-asian="bold" fo:color="#000000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MS Mincho" fo:font-weight="bold" style:font-weight-asian="bold" fo:color="#000000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MS Mincho" fo:font-weight="bold" style:font-weight-asian="bold" fo:color="#000000" style:letter-kerning="false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MS Mincho" fo:font-weight="bold" style:font-weight-asian="bold" fo:color="#000000" style:letter-kerning="false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MS Mincho" fo:font-weight="bold" style:font-weight-asian="bold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MS Mincho" fo:font-weight="bold" style:font-weight-asian="bold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MS Mincho" fo:font-weight="bold" style:font-weight-asian="bold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P13" style:parent-style-name="清單段落" style:family="paragraph">
      <style:paragraph-properties fo:widows="2" fo:orphans="2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MS Mincho" fo:font-weight="bold" style:font-weight-asian="bold" fo:color="#000000" style:letter-kerning="false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MS Mincho" fo:font-weight="bold" style:font-weight-asian="bold" fo:color="#000000" style:letter-kerning="false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MS Mincho" fo:font-weight="bold" style:font-weight-asian="bold" fo:color="#000000" style:letter-kerning="false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MS Mincho" fo:font-weight="bold" style:font-weight-asian="bold" fo:color="#000000" style:letter-kerning="false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MS Mincho" fo:font-weight="bold" style:font-weight-asian="bold" fo:color="#000000" style:letter-kerning="false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MS Mincho" fo:font-weight="bold" style:font-weight-asian="bold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MS Mincho" fo:font-weight="bold" style:font-weight-asian="bold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MS Mincho" fo:font-weight="bold" style:font-weight-asian="bold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P22" style:parent-style-name="清單段落" style:list-style-name="LFO3" style:family="paragraph">
      <style:paragraph-properties fo:widows="2" fo:orphans="2" fo:line-height="0.2916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P47" style:parent-style-name="清單段落" style:list-style-name="LFO3" style:family="paragraph">
      <style:paragraph-properties fo:widows="2" fo:orphans="2" fo:line-height="0.2916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92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9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9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9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fo:background-color="#FFFFFF"/>
    </style:style>
    <style:style style:name="P112" style:parent-style-name="內文" style:family="paragraph">
      <style:paragraph-properties fo:widows="2" fo:orphans="2" fo:line-height="0.2916in" fo:margin-left="0.0694in">
        <style:tab-stops/>
      </style:paragraph-properties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line-height="0.2916in" fo:margin-left="0.0694in">
        <style:tab-stops/>
      </style:paragraph-properties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line-height="0.2916in" fo:margin-left="0.069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MS Mincho" fo:color="#000000" style:letter-kerning="false" fo:font-size="16pt" style:font-size-asian="16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T117" style:parent-style-name="預設段落字型" style:family="text">
      <style:text-properties style:font-name="標楷體" style:font-name-asian="標楷體" style:font-name-complex="MS Mincho" fo:color="#000000" style:letter-kerning="false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P119" style:parent-style-name="內文" style:family="paragraph">
      <style:paragraph-properties fo:widows="2" fo:orphans="2" fo:line-height="0.2916in" fo:margin-left="0.4027in" fo:text-indent="0.2638in">
        <style:tab-stops/>
      </style:paragraph-properties>
      <style:text-properties style:font-name="標楷體" style:font-name-asian="標楷體" style:font-name-complex="SimSun" fo:color="#000000" style:letter-kerning="false" fo:font-size="16pt" style:font-size-asian="16pt" style:font-size-complex="14pt"/>
    </style:style>
    <style:style style:name="P120" style:parent-style-name="內文" style:family="paragraph">
      <style:paragraph-properties fo:widows="2" fo:orphans="2" fo:line-height="0.2916in" fo:margin-left="0.0694in">
        <style:tab-stops/>
      </style:paragraph-properties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2916in" fo:margin-left="0.0694in">
        <style:tab-stops/>
      </style:paragraph-properties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line-height="0.2916in" fo:margin-left="0.0694in">
        <style:tab-stops/>
      </style:paragraph-properties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olumn124" style:family="table-column">
      <style:table-column-properties style:column-width="1.6006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575in"/>
    </style:style>
    <style:style style:name="TableColumn127" style:family="table-column">
      <style:table-column-properties style:column-width="1.8701in"/>
    </style:style>
    <style:style style:name="Table123" style:family="table">
      <style:table-properties style:width="6.6208in" fo:margin-left="0.0694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916in"/>
    </style:style>
    <style:style style:name="T131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2916in"/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fo:text-align="start" fo:line-height="0.2916in" fo:margin-left="0.0694in">
        <style:tab-stops/>
      </style:paragraph-properties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text-align="start" fo:line-height="0.2916in" fo:margin-left="0.0694in">
        <style:tab-stops/>
      </style:paragraph-properties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text-align="start" fo:line-height="0.2916in" fo:margin-left="0.069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國立臺北商業大學數位多媒體設計系</text:p>
      <text:p text:style-name="P3">畢業專題製作展示授權書</text:p>
      <text:p text:style-name="P4"/>
      <text:p text:style-name="P5"><text:span text:style-name="T6">畢</text:span><text:span text:style-name="T7">業</text:span><text:span text:style-name="T8">專題</text:span><text:span text:style-name="T9">名稱：</text:span><text:span text:style-name="T10"><text:s text:c="25"/></text:span><text:span text:style-name="T11"><text:s text:c="5"/></text:span><text:span text:style-name="T12"><text:s text:c="10"/></text:span></text:p>
      <text:p text:style-name="P13"><text:span text:style-name="T14">指導</text:span><text:span text:style-name="T15">老師</text:span><text:span text:style-name="T16">姓</text:span><text:span text:style-name="T17">名</text:span><text:span text:style-name="T18">：</text:span><text:span text:style-name="T19"><text:s text:c="25"/></text:span><text:span text:style-name="T20"><text:s text:c="5"/></text:span><text:span text:style-name="T21"><text:s text:c="10"/></text:span></text:p>
      <text:list text:style-name="LFO3" text:continue-numbering="true">
        <text:list-item>
          <text:p text:style-name="P22"><text:span text:style-name="T23">全</text:span><text:span text:style-name="T24">體</text:span><text:span text:style-name="T25">畢</text:span><text:span text:style-name="T26">業專題創</text:span><text:span text:style-name="T27">作</text:span><text:span text:style-name="T28">人</text:span><text:span text:style-name="T29">保證參與</text:span><text:span text:style-name="T30">數</text:span><text:span text:style-name="T31">位</text:span><text:span text:style-name="T32">多媒體設計</text:span><text:span text:style-name="T33">畢</text:span><text:span text:style-name="T34">業</text:span><text:span text:style-name="T35">專題</text:span><text:span text:style-name="T36">製</text:span><text:span text:style-name="T37">作</text:span><text:span text:style-name="T38">課</text:span><text:span text:style-name="T39">程之</text:span><text:span text:style-name="T40">作品係</text:span><text:span text:style-name="T41">原創性著作，無侵害他人之權利，作品如涉及著作權之侵權或其他不法行為，概由</text:span><text:span text:style-name="T42">全</text:span><text:span text:style-name="T43">體</text:span><text:span text:style-name="T44">畢</text:span><text:span text:style-name="T45">業專題創作人</text:span><text:span text:style-name="T46">自行負責。</text:span></text:p>
        </text:list-item>
        <text:list-item>
          <text:p text:style-name="P47"><text:span text:style-name="T48">畢</text:span><text:span text:style-name="T49">業</text:span><text:span text:style-name="T50">專題</text:span><text:span text:style-name="T51">作品(</text:span><text:span text:style-name="T52">含原稿</text:span><text:span text:style-name="T53">、</text:span><text:span text:style-name="T54">數位檔</text:span><text:span text:style-name="T55">)</text:span><text:span text:style-name="T56">之著作財</text:span><text:span text:style-name="T57">產</text:span><text:span text:style-name="T58">權</text:span><text:span text:style-name="T59">屬</text:span><text:span text:style-name="T60">全體畢業專題</text:span><text:span text:style-name="T61">創</text:span><text:span text:style-name="T62">作人</text:span><text:span text:style-name="T63">共</text:span><text:span text:style-name="T64">有</text:span><text:span text:style-name="T65">，</text:span><text:span text:style-name="T66">於畢</text:span><text:span text:style-name="T67">業</text:span><text:span text:style-name="T68">專題課程</text:span><text:span text:style-name="T69">結</text:span><text:span text:style-name="T70">束後</text:span><text:span text:style-name="T71">，</text:span><text:span text:style-name="T72">同</text:span><text:span text:style-name="T73">意無償</text:span><text:span text:style-name="T74">授</text:span><text:span text:style-name="T75">權</text:span><text:span text:style-name="T76">國立臺北商業大學</text:span><text:span text:style-name="T77">，將</text:span><text:span text:style-name="T78">其</text:span><text:span text:style-name="T79">畢業專題</text:span><text:span text:style-name="T80">製</text:span><text:span text:style-name="T81">作之</text:span><text:span text:style-name="T82">資</text:span><text:span text:style-name="T83">料</text:span><text:span text:style-name="T84">，</text:span><text:span text:style-name="T85">得</text:span><text:span text:style-name="T86">不限地域、時間與次數</text:span><text:span text:style-name="T87">，</text:span><text:span text:style-name="T88">以</text:span><text:span text:style-name="T89">數位化或其他方</text:span><text:span text:style-name="T90">式作為</text:span><text:span text:style-name="T91">學</text:span><text:span text:style-name="T92">術</text:span><text:span text:style-name="T93">研究、</text:span><text:span text:style-name="T94">教學</text:span><text:span text:style-name="T95">、</text:span><text:span text:style-name="T96">招生宣傳</text:span><text:span text:style-name="T97">等</text:span><text:span text:style-name="T98">之</text:span><text:span text:style-name="T99">用</text:span><text:span text:style-name="T100">途</text:span><text:span text:style-name="T101">。</text:span><text:span text:style-name="T102">若專題須重製與改作等用途，則需通知該</text:span><text:span text:style-name="T103">全</text:span><text:span text:style-name="T104">體畢業</text:span><text:span text:style-name="T105">專題</text:span><text:span text:style-name="T106">創</text:span><text:span text:style-name="T107">作人</text:span><text:span text:style-name="T108">並取得</text:span><text:span text:style-name="T109">全</text:span><text:span text:style-name="T110">體創作人</text:span><text:span text:style-name="T111">同意。</text:span></text:p>
        </text:list-item>
      </text:list>
      <text:p text:style-name="P112"/>
      <text:p text:style-name="P113"/>
      <text:p text:style-name="P114"><text:span text:style-name="T115">此</text:span><text:span text:style-name="T116"><text:s/></text:span><text:span text:style-name="T117">致</text:span><text:span text:style-name="T118"><text:s/></text:span></text:p>
      <text:p text:style-name="P119">國立臺北商業大學</text:p>
      <text:p text:style-name="P120"/>
      <text:p text:style-name="P121"/>
      <text:p text:style-name="P122">立授權書人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畢</text:span><text:span text:style-name="T132">業專題創作人</text:span></text:p>
          </table:table-cell>
          <table:table-cell table:style-name="TableCell133">
            <text:p text:style-name="P134"><text:span text:style-name="T135">姓名(親</text:span><text:span text:style-name="T136">筆</text:span><text:span text:style-name="T137">簽名)</text:span></text:p>
          </table:table-cell>
          <table:table-cell table:style-name="TableCell138">
            <text:p text:style-name="P139">身分證字號</text:p>
          </table:table-cell>
          <table:table-cell table:style-name="TableCell140">
            <text:p text:style-name="P141">電話</text:p>
          </table:table-cell>
        </table:table-row>
        <table:table-row table:style-name="TableRow142">
          <table:table-cell table:style-name="TableCell143">
            <text:p text:style-name="P144">創作人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創作人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創作人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創作人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創作人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創作人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<text:span text:style-name="T199">中華民國</text:span><text:span text:style-name="T200"><text:s/></text:span><text:span text:style-name="T201"><text:s text:c="6"/></text:span><text:span text:style-name="T202">年</text:span><text:span text:style-name="T203"><text:s text:c="5"/></text:span><text:span text:style-name="T204"><text:s/></text:span><text:span text:style-name="T205">月</text:span><text:span text:style-name="T206"><text:s text:c="5"/></text:span><text:span text:style-name="T207"><text:s/></text:span><text:span text:style-name="T2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MS Mincho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 style:font-name-complex="MS Mincho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1" style:family="text">
      <style:text-properties style:font-name-complex="MS Mincho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090527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g chen</meta:initial-creator>
    <dc:creator>user</dc:creator>
    <meta:creation-date>2020-12-15T06:39:00Z</meta:creation-date>
    <dc:date>2020-12-15T06:39:00Z</dc:date>
    <meta:print-date>2020-05-28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